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3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4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5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7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fo:color="#000000"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use-window-font-color="true"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Header">
      <style:paragraph-properties fo:margin-top="0.4cm" fo:margin-bottom="0cm" fo:text-align="center" style:justify-single-word="false"/>
      <style:text-properties fo:color="#000080" style:font-name="Verdana" fo:font-size="9pt" fo:font-weight="normal" style:font-size-asian="9pt" style:font-weight-asian="normal" style:font-size-complex="9pt" style:font-weight-complex="normal"/>
    </style:style>
    <style:style style:name="P21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span text:style-name="T3">PR-MG-00011285/2016</text:span></text:p>
      <text:p text:style-name="P9"/>
      <text:p text:style-name="P13"/>
      <text:p text:style-name="P13"/>
      <text:p text:style-name="P19">PORTARIA PRMG Nº 134, de 09 de março de 2016.</text:p>
      <text:p text:style-name="P14"/>
      <text:p text:style-name="P15"/>
      <text:p text:style-name="P7"/>
      <text:p text:style-name="P18"><text:span text:style-name="T2">A PROCURADORA-CHEFE SUBSTITUTA DA PROCURADORIA DA REPÚBLICA NO ESTADO DE MINAS GERAIS</text:span>, no uso da competência que lhe foi delegada pela Portaria PGR/MPF nº 740, de 25/09/2014, resolve:</text:p>
      <text:p text:style-name="P18"><text:tab/><text:tab/></text:p>
      <text:p text:style-name="P18">Designar <text:span text:style-name="T2">DR. THALES MESSIAS PIRES CARDOSO</text:span> para substituir no 1º Ofício da PRM Uberaba, no período de 07/03 a 15/03/2016, em razão de Férias do membro titular, com os efeitos a que se refere a Lei nº 13.024/2014 e o Ato Conjunto PGR/CASMPU nº 01/2014.</text:p>
      <text:p text:style-name="P17"/>
      <text:p text:style-name="P16"/>
      <text:p text:style-name="P16"/>
      <text:p text:style-name="P16"/>
      <text:h text:style-name="P21" text:outline-level="1">ISABELA DE HOLANDA CAVALCANTI</text:h>
      <text:p text:style-name="P8">Procuradora-Chefe Substituta da PRMG</text:p>
      <text:p text:style-name="P12"><text:s/><text:tab/><text:tab/></text:p>
      <text:p text:style-name="P20"><text:a xlink:type="simple" xlink:href="http://bibliotecadigital.mpf.mp.br/bdmpf/bitstream/handle/11549/81450/DMPF_ADM_20160316.pdf?sequence=1&amp;isAllowed=y">Publicada no DMPF-e, Brasília, DF, 16 mar. 2016. Caderno Administrativo, p. 26.</text:a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6-03-16T17:30:02.34</dc:date>
    <meta:editing-duration>PT16H53M56S</meta:editing-duration>
    <meta:editing-cycles>81</meta:editing-cycles>
    <meta:generator>BrOffice.org/3.2$Win32 OpenOffice.org_project/320m18$Build-9502</meta:generator>
    <meta:print-date>2015-07-21T14:59:30.68</meta:print-date>
    <meta:printed-by>PGR PGR</meta:printed-by>
    <meta:document-statistic meta:table-count="0" meta:image-count="1" meta:object-count="0" meta:page-count="1" meta:paragraph-count="15" meta:word-count="135" meta:character-count="933"/>
  </office:meta>
</office:document-meta>
</file>