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502 <text:s text:c="2"/>DE 24 DE AGOSTO DE 2012</text:p>
      <text:p text:style-name="P1">O PROCURADOR-GERAL DA REPÚBLICA, no uso de suas atribuições, tendo em vista <text:s/>a Resolução CSMPF nº 88, de 3 de agosto de 2006, e o contido no Ofício nº 2692/2012/MPF/PR-TO/CHEFIA, de 10 de agosto de 2012, da Procuradoria da República no Estado de Tocantins, resolve:</text:p>
      <text:p text:style-name="P1">Art. 1º Designar os Procuradores da República FERNANDO TÚLIO DA SILVA, LUÍS CLÁUDIO SENNA CONSENTINO e JOÃO RAPHAEL LIMA para, sem prejuízo de suas atribuições, também comporem o grupo de controle externo da atividade policial da Procuradoria da República no Estado de Tocantins, instituído pela Portaria PGR nº 384, de 13 de julho de 2011, publicada no D.O.U., Seção II, pág. 47, de 14 de julho de 2011.</text:p>
      <text:p text:style-name="P1">Art. 2º A nova composição completará o prazo estabelecido pela Portaria PGR nº 384, de 13 de julho de 2011.</text:p>
      <text:p text:style-name="P1">Art. 3º Esta portaria produz efeitos a partir da data de sua publicação.</text:p>
      <text:p text:style-name="P2">ROBERTO MONTEIRO GURGEL SANTOS</text:p>
      <text:p text:style-name="P3"><text:a xlink:type="simple" xlink:href="http://bibliotecadigital.mpf.mp.br/xmlui/bitstream/handle/123456789/2763/DOU2_2012_08_27.pdf?sequence=1"><text:span text:style-name="Strong_20_Emphasis"><text:span text:style-name="T1">Publicado no Diário Oficial da União nº 166 de 27/08/2012, seção 2, página 4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8-15T18:07:46.97</meta:creation-date>
    <meta:editing-cycles>8</meta:editing-cycles>
    <meta:editing-duration>PT00H18M06S</meta:editing-duration>
    <meta:initial-creator>pgr pgr</meta:initial-creator>
    <dc:date>2014-01-22T13:17:23.80</dc:date>
    <meta:document-statistic meta:table-count="0" meta:image-count="0" meta:object-count="0" meta:page-count="1" meta:paragraph-count="7" meta:word-count="174" meta:character-count="1001"/>
    <meta:user-defined meta:name="Info 1"/>
    <meta:user-defined meta:name="Info 2"/>
    <meta:user-defined meta:name="Info 3"/>
    <meta:user-defined meta:name="Info 4"/>
  </office:meta>
</office:document-meta>
</file>