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1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tyle="normal" style:font-style-asian="normal" style:font-style-complex="normal"/>
    </style:style>
    <style:style style:name="P14" style:family="paragraph" style:parent-style-name="Standard">
      <style:paragraph-properties fo:line-height="100%"/>
      <style:text-properties fo:color="#000000" style:font-name="Times New Roman1" fo:font-size="11pt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Times New Roman1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tyle="normal" style:font-style-asian="normal" style:font-style-complex="normal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SG/MPU N.º 29 DE 13 DE OUTUBRO DE 2010. <text:s text:c="2"/></text:p>
      <text:p text:style-name="P15"/>
      <text:p text:style-name="P15"/>
      <text:p text:style-name="P14"/>
      <text:p text:style-name="P11"/>
      <text:p text:style-name="P12">O SECRETÁRIO-GERAL DO MINISTÉRIO PÚBLICO DA UNIÃO, na qualidade de Presidente do Conselho Gestor do Programa de Saúde e Assistência Social – PLAN-ASSISTE, e tendo em vista o disposto no artigo 56, VIII, do Regulamento Geral, aprovado pela Portaria PGR Nº 629, de 06 de dezembro de 2007, e <text:s/>ouvido o Conselho Gestor, resolve:</text:p>
      <text:p text:style-name="P12">Art. 1º – Nomear o Diretor Executivo do Plan-Assiste do Ministério Público Militar, ALEXANDRE TEIXEIRA DE OLIVEIRA, como Coordenador da Comissão Diretora que cumprirá mandato de seis meses a partir da vigência <text:s/>desta portaria.</text:p>
      <text:p text:style-name="P12"><text:tab/>Art. 2º - Esta Portaria entra em vigor em <text:s/>14 de outubro de 2010.</text:p>
      <text:p text:style-name="P13"><text:tab/><text:tab/></text:p>
      <text:p text:style-name="P13"/>
      <text:p text:style-name="P12"/>
      <text:p text:style-name="P10">LAURO PINTO CARDOSO NETO</text:p>
      <text:p text:style-name="P8">Secretário-Geral</text:p>
      <text:p text:style-name="P9"/>
      <text:p text:style-name="P9"/>
      <text:p text:style-name="P7"><text:a xlink:type="simple" xlink:href="http://bibliotecadigital.mpf.mp.br/xmlui/bitstream/handle/123456789/46527/DOU2_2010_10_14.pdf?sequence=1">Publicado no DOU, Seção 2, nº 197 de 14/10/2010, p. 40.</text:a><text:a xlink:type="simple" xlink:href="http://bibliotecadigital.mpf.mp.br/xmlui/bitstream/handle/123456789/46527/DOU2_2010_10_14.pdf?sequence=1"><text:span text:style-name="T1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0T12:58:44.31</dc:date>
    <meta:print-date>2014-07-14T13:39:46.45</meta:print-date>
    <meta:editing-cycles>150</meta:editing-cycles>
    <meta:editing-duration>PT595H11M4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34" meta:character-count="819"/>
    <meta:user-defined meta:name="Informações 1"/>
    <meta:user-defined meta:name="Informações 2"/>
    <meta:user-defined meta:name="Informações 3"/>
    <meta:user-defined meta:name="Informações 4"/>
  </office:meta>
</office:document-meta>
</file>