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1edc4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1edc4" officeooo:paragraph-rsid="0001edc4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officeooo:paragraph-rsid="000579ee" fo:hyphenate="false" fo:hyphenation-remain-char-count="2" fo:hyphenation-push-char-count="2"/>
    </style:style>
    <style:style style:name="P19" style:family="paragraph" style:parent-style-name="Header">
      <style:text-properties officeooo:paragraph-rsid="000579e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background-color="transparent" style:font-name-asian="TimesNewRomanPSMT" style:font-name-complex="TimesNewRomanPSMT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fo:color="#0000ff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c9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pt" fo:country="BR" fo:font-weight="normal" fo:background-color="transparent" style:font-name-asian="TimesNewRomanPSMT" style:language-asian="pt" style:country-asian="BR" style:font-weight-asian="normal" style:font-name-complex="TimesNewRomanPSMT" style:language-complex="ar" style:country-complex="SA" style:font-weight-complex="normal"/>
    </style:style>
    <style:style style:name="T13" style:family="text">
      <style:text-properties fo:color="#000000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Times New Roman" fo:font-size="11pt" fo:language="pt" fo:country="BR" fo:font-weight="normal" officeooo:rsid="000579ee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T15" style:family="text">
      <style:text-properties fo:font-variant="normal" fo:text-transform="none" fo:color="#000000" fo:language="pt" fo:country="BR" fo:font-weight="normal" fo:background-color="transparent" style:font-name-asian="TimesNewRomanPSMT" style:language-asian="pt" style:country-asian="BR" style:font-weight-asian="normal" style:font-name-complex="TimesNewRomanPSMT" style:language-complex="ar" style:country-complex="SA" style:font-weight-complex="normal"/>
    </style:style>
    <style:style style:name="T16" style:family="text">
      <style:text-properties officeooo:rsid="0001edc4"/>
    </style:style>
    <style:style style:name="T17" style:family="text">
      <style:text-properties officeooo:rsid="0015375e"/>
    </style:style>
    <style:style style:name="T18" style:family="text">
      <style:text-properties officeooo:rsid="0011bac3"/>
    </style:style>
    <style:style style:name="T19" style:family="text">
      <style:text-properties officeooo:rsid="000368d8"/>
    </style:style>
    <style:style style:name="T20" style:family="text">
      <style:text-properties officeooo:rsid="000308bd"/>
    </style:style>
    <style:style style:name="T21" style:family="text">
      <style:text-properties officeooo:rsid="000579e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PORTARIA </text:span><text:span text:style-name="T10">PR-RR</text:span><text:span text:style-name="T9"> Nº</text:span><text:span text:style-name="T6"> </text:span><text:span text:style-name="T11">081</text:span><text:span text:style-name="T9"> DE 19 DE DEZEMBRO DE 2012</text:span><text:tab/></text:p>
      <text:p text:style-name="P3"/>
      <text:p text:style-name="P3"/>
      <text:p text:style-name="P8">O PROCURADOR-CHEFE SUBSTITUTO EVENTUAL DA PROCURADORIA DA REPÚBLICA NO ESTADO DE RORAIMA, <text:span text:style-name="T2">no uso das atribuições conferidas pela PORTARIA PR-RR Nº 078, de 18 de dezembro de 2012</text:span><text:span text:style-name="T3">, e em complementação à </text:span><text:span text:style-name="T4">PORTARIA <text:s/>PR-RR Nº</text:span><text:span text:style-name="T7"> </text:span><text:span text:style-name="T13">075</text:span><text:span text:style-name="T3">, de 18 de dezembro de 2012 que definiu </text:span><text:span text:style-name="T12">escala de plantão de Servidores e Procuradores lotados na Procuradoria da República no Estado de Roraima, para o período de 20 de dezembro de 2012 a 07 de janeiro 2013, correspondente a</text:span><text:span text:style-name="T15">o recesso judiciário</text:span><text:span text:style-name="T12">, resolve:</text:span></text:p>
      <text:p text:style-name="P7"/>
      <text:p text:style-name="P6"><text:span text:style-name="T8">Art. 1º. Convocar os servidores MARTA ALVES DOS SANTOS, Assessora em Engenharia Civil, e ALEXANDRE ALMEIDA DE OLIVEIRA, Técnico de Informática, para trabalhar sob o regime de plantão no período de</text:span><text:span text:style-name="T5"> 20/12/2012 a 04/01/2013, a serviço da Coordenadoria de Administração da Procuradoria da República em Roraima, conforme o jornada de trabalho predeterminada no Sistema GRIFO.</text:span></text:p>
      <text:p text:style-name="P13"/>
      <text:p text:style-name="P9"/>
      <text:p text:style-name="P10"/>
      <text:p text:style-name="P10"/>
      <text:p text:style-name="P10"/>
      <text:p text:style-name="P10"/>
      <text:p text:style-name="P11">FERNANDO MACHIAVELLI PACHECO</text:p>
      <text:p text:style-name="P12">Procurador-Chefe Substituto </text:p>
      <text:p text:style-name="P12"/>
      <text:p text:style-name="P12"/>
      <text:p text:style-name="P12"/>
      <text:p text:style-name="P18"><text:a xlink:type="simple" xlink:href="http://bibliotecadigital.mpf.mp.br/xmlui/bitstream/handle/123456789/39968/bsmpf_2012_12_24.pdf?sequence=1"><text:span text:style-name="T14">Publicado no BSMPF nº 24 de 30/12/2012, p. 2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Header">
      <style:text-properties officeooo:paragraph-rsid="000579e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0.771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  <text:p text:style-name="MP4"><text:s text:c="166"/>PR-RR-00013901/2012</text:p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1:41:19.27</dc:date>
    <meta:print-date>2012-12-18T16:16:34.52</meta:print-date>
    <dc:language>pt-BR</dc:language>
    <meta:editing-cycles>237</meta:editing-cycles>
    <meta:editing-duration>P2DT4H24M52S</meta:editing-duration>
    <meta:printed-by>MPF </meta:printed-by>
    <meta:document-statistic meta:table-count="0" meta:image-count="1" meta:object-count="0" meta:page-count="1" meta:paragraph-count="10" meta:word-count="169" meta:character-count="1310" meta:non-whitespace-character-count="927"/>
    <meta:user-defined meta:name="Info 1"/>
    <meta:user-defined meta:name="Info 2"/>
    <meta:user-defined meta:name="Info 3"/>
    <meta:user-defined meta:name="Info 4"/>
  </office:meta>
</office:document-meta>
</file>