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use-window-font-color="true" fo:language="pt" fo:country="BR" fo:font-style="normal" fo:font-weight="normal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font-weight="normal" style:language-asian="zxx" style:country-asian="none" style:font-weight-asian="normal" style:language-complex="zxx" style:country-complex="none"/>
    </style:style>
    <style:style style:name="T7" style:family="text">
      <style:text-properties fo:color="#231f20" style:font-name="Times New Roman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8" style:family="text">
      <style:text-properties fo:color="#231f20" fo:font-weight="normal" style:language-asian="zxx" style:country-asian="none" style:font-weight-asian="normal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4">PORTARIA Nº 21, DE 21 DE MARÇO DE 2011.</text:p>
      <text:p text:style-name="P5"/>
      <text:p text:style-name="P5"/>
      <text:p text:style-name="P6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5"/>
      <text:p text:style-name="P6"><text:span text:style-name="T1"><text:tab/><text:tab/>Art. 1º. Designar os servidores</text:span><text:span text:style-name="T3"> LEONARDO MOTA MEIRA, ocupante do cargo de Técnico Administrativo, matrícula 5120, e ALBERTO OLIVEIRA FALCÃO, ocupante do cargo de Técnico de Apoio Especializado/Orçamento, matrícula 12700</text:span><text:span text:style-name="T1">, respectivamente, Gestor e Gestor-Substituto do CONTRATO Nº 02/2011, que tem por objeto a e</text:span><text:span text:style-name="T5">xecução da obra de edificação do edifício-sede da Procuradoria da República na Paraíba (João Pessoa/PB)</text:span><text:span text:style-name="T1">.</text:span></text:p>
      <text:p text:style-name="P6"/>
      <text:p text:style-name="P6"><text:span text:style-name="T1"><text:tab/><text:tab/>Art. 2º. </text:span><text:span text:style-name="T6">Revogar a Portaria PR/PB nº 04</text:span><text:span text:style-name="T4">, de 09.02.2011, publicada no </text:span><text:span text:style-name="T7">Boletim de Serviço - Ano XXV - nº 03 – 1 ª quinzena de fevereiro de 2011</text:span><text:span text:style-name="T8">.</text:span></text:p>
      <text:p text:style-name="P1"/>
      <text:p text:style-name="P8">VICTOR CARVALHO VEGGI</text:p>
      <text:p text:style-name="P8"/>
      <text:p text:style-name="P9"><text:a xlink:type="simple" xlink:href="http://bibliotecadigital.mpf.mp.br/bdmpf/bitstream/handle/123456789/39845/bsmpf_060311.pdf?sequence=2&amp;isAllowed=y">Publicado no BSMPF, nº 06, 2ª quinzena mar 2011. p. 205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0T15:24:13.45</dc:date>
    <meta:print-date>2008-01-28T18:13:00</meta:print-date>
    <meta:editing-cycles>4</meta:editing-cycles>
    <meta:editing-duration>PT00H01M30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59" meta:character-count="978"/>
  </office:meta>
</office:document-meta>
</file>