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176cm"/>
      <style:text-properties fo:font-size="13pt" style:font-size-asian="13pt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69291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language="pt" fo:country="BR" fo:font-style="normal" fo:font-weight="normal" style:font-name-asian="Helvetica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6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Garamond1" fo:language="pt" fo:country="BR" fo:font-style="normal" fo:font-weight="normal" style:font-name-asian="Courier" style:language-asian="pt" style:country-asian="BR" style:font-style-asian="normal" style:font-weight-asian="normal" style:font-name-complex="Courier" style:font-size-complex="13pt" style:language-complex="ar" style:country-complex="SA" style:font-style-complex="normal" style:font-weight-complex="normal"/>
    </style:style>
    <style:style style:name="T28" style:family="text">
      <style:text-properties style:font-name="Garamond"/>
    </style:style>
    <style:style style:name="T29" style:family="text">
      <style:text-properties officeooo:rsid="000692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70,</text:span><text:span text:style-name="T8"> </text:span><text:span text:style-name="T7">de 18 de setembro de 2014.</text:span></text:p>
      <text:p text:style-name="P4"/>
      <text:p text:style-name="P1"/>
      <text:p text:style-name="P5"><text:span text:style-name="T9">Designa</text:span><text:span text:style-name="T10"> </text:span><text:span text:style-name="T9">servidor</text:span><text:span text:style-name="T10"> </text:span><text:span text:style-name="T9">para</text:span><text:span text:style-name="T10"> </text:span><text:span text:style-name="T9">função</text:span><text:span text:style-name="T10"> </text:span><text:span text:style-name="T9">comissionada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 da 2ª Região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0">no</text:span><text:span text:style-name="T23"> </text:span><text:span text:style-name="T20">uso</text:span><text:span text:style-name="T23"> </text:span><text:span text:style-name="T20">de</text:span><text:span text:style-name="T23"> </text:span><text:span text:style-name="T20">suas</text:span><text:span text:style-name="T23"> </text:span><text:span text:style-name="T20">atribuições</text:span><text:span text:style-name="T23"> </text:span><text:span text:style-name="T20">legais,</text:span><text:span text:style-name="T23"> </text:span><text:span text:style-name="T20">nos</text:span><text:span text:style-name="T23"> </text:span><text:span text:style-name="T20">termos</text:span><text:span text:style-name="T23"> </text:span><text:span text:style-name="T20">dos</text:span><text:span text:style-name="T23"> </text:span><text:span text:style-name="T20">poderes</text:span><text:span text:style-name="T23"> </text:span><text:span text:style-name="T20">que</text:span><text:span text:style-name="T23"> </text:span><text:span text:style-name="T20">lhe</text:span><text:span text:style-name="T23"> </text:span><text:span text:style-name="T20">são</text:span><text:span text:style-name="T23"> </text:span><text:span text:style-name="T20">conferidos</text:span><text:span text:style-name="T23"> </text:span><text:span text:style-name="T20">pela</text:span><text:span text:style-name="T23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2">,</text:span><text:span text:style-name="T24"> </text:span><text:span text:style-name="T22">e</text:span><text:span text:style-name="T24"> </text:span><text:span text:style-name="T22">tendo</text:span><text:span text:style-name="T24"> </text:span><text:span text:style-name="T22">em</text:span><text:span text:style-name="T24"> </text:span><text:span text:style-name="T22">vista</text:span><text:span text:style-name="T24"> </text:span><text:span text:style-name="T22">o</text:span><text:span text:style-name="T24"> </text:span><text:span text:style-name="T22">disposto</text:span><text:span text:style-name="T24"> </text:span><text:span text:style-name="T22">na</text:span><text:span text:style-name="T24"> </text:span><text:span text:style-name="T22">Portaria</text:span><text:span text:style-name="T24"> </text:span><text:span text:style-name="T22">PGR</text:span><text:span text:style-name="T24"> </text:span><text:span text:style-name="T22">nº</text:span><text:span text:style-name="T24"> </text:span><text:span text:style-name="T22">393,</text:span><text:span text:style-name="T24"> </text:span><text:span text:style-name="T22">de</text:span><text:span text:style-name="T24"> </text:span><text:span text:style-name="T22">11</text:span><text:span text:style-name="T24"> </text:span><text:span text:style-name="T22">de</text:span><text:span text:style-name="T24"> </text:span><text:span text:style-name="T22">setembro</text:span><text:span text:style-name="T24"> </text:span><text:span text:style-name="T22">de</text:span><text:span text:style-name="T24"> </text:span><text:span text:style-name="T22">1997</text:span><text:span text:style-name="T20">,</text:span><text:span text:style-name="T25"> RESOLVE</text:span><text:span text:style-name="T21">:</text:span><text:span text:style-name="T19"><text:tab/></text:span><text:span text:style-name="T11"><text:tab/></text:span></text:p>
      <text:p text:style-name="P12"/>
      <text:p text:style-name="P15"><text:span text:style-name="T17"><text:tab/>I – Designar a servidora </text:span><text:span text:style-name="T18">LIDIANE LEITE MATOS MATEUS</text:span><text:span text:style-name="T17">, ocupante do cargo de Analista do MPU/Apoio Técnico-Administração/Comunicação Social</text:span><text:span text:style-name="T26">, matrícula </text:span><text:span text:style-name="T27">11275-5</text:span><text:span text:style-name="T26">, para a função de Secretário – Nível I da Secretaria Regional, código FC-01, da Procuradoria Regional da República – 2ª Região</text:span><text:span text:style-name="T17">.</text:span></text:p>
      <text:p text:style-name="P13"><text:tab/><text:tab/><text:span text:style-name="T28"><text:tab/></text:span></text:p>
      <text:p text:style-name="P14"/>
      <text:p text:style-name="P16">JOSÉ AUGUSTO SIMÕES VAGOS</text:p>
      <text:p text:style-name="P16"/>
      <text:p text:style-name="P17"><text:a xlink:type="simple" xlink:href="http://bibliotecadigital.mpf.mp.br/xmlui/bitstream/handle/123456789/56042/DOU2_2014_09_22.pdf?sequence=1"><text:span text:style-name="T29">Publicado no Diário Oficial da União nº 182 de 22/09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1</meta:editing-cycles>
    <meta:editing-duration>PT37M12S</meta:editing-duration>
    <meta:generator>LibreOffice/4.0.3.3$Windows_x86 LibreOffice_project/0eaa50a932c8f2199a615e1eb30f7ac74279539</meta:generator>
    <dc:date>2014-09-22T14:45:29.47</dc:date>
    <meta:document-statistic meta:table-count="0" meta:image-count="1" meta:object-count="0" meta:page-count="1" meta:paragraph-count="9" meta:word-count="142" meta:character-count="894" meta:non-whitespace-character-count="751"/>
    <meta:user-defined meta:name="Informações 1"/>
    <meta:user-defined meta:name="Informações 2"/>
    <meta:user-defined meta:name="Informações 3"/>
    <meta:user-defined meta:name="Informações 4"/>
  </office:meta>
</office:document-meta>
</file>