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 style:master-page-name="Standard">
      <style:paragraph-properties fo:line-height="150%"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fo:color="#000000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00" fo:letter-spacing="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fo:letter-spacing="0.004cm" fo:language="pt" fo:country="BR" fo:font-style="normal" fo:font-weight="normal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language-asian="zxx" style:country-asian="none" style:language-complex="zxx" style:country-complex="none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style:use-window-font-color="true" fo:letter-spacing="0.004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language-asian="zxx" style:country-asian="none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fo:font-size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size-asian="10pt"/>
    </style:style>
    <style:style style:name="T22" style:family="text">
      <style:text-properties style:font-name="Courier"/>
    </style:style>
    <style:style style:name="T23" style:family="text">
      <style:text-properties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1cm" draw:visible-area-height="4.80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0183/2015</text:p>
      <text:p text:style-name="P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p text:style-name="P1">Procuradoria da República na Paraíba</text:p>
      <text:p text:style-name="Standard"><text:span text:style-name="T18"/></text:p>
      <text:p text:style-name="P6">PORTARIA Nº 3, DE 9 DE JANEIRO DE 2015.</text:p>
      <text:p text:style-name="P7"/>
      <text:p text:style-name="P7"/>
      <text:p text:style-name="P8"><text:span text:style-name="T18"><text:tab/><text:tab/></text:span><text:span text:style-name="T18">O PROCURADOR-CHEFE DA PROCURADORIA DA REPÚBLICA NA PARAÍBA, no uso da competência que lhe foi delegada pela </text:span><text:span text:style-name="T6">Portaria PGR nº 591, de 20 de novembro de 2008,</text:span><text:span text:style-name="T18"> e em cumprimento ao <text:s/>disposto no art. 67 da Lei nº 8.666/93, resolve:</text:span></text:p>
      <text:p text:style-name="P4"><text:tab/><text:tab/></text:p>
      <text:p text:style-name="P10"><text:span text:style-name="T15"><text:tab/><text:tab/>Art. 1º. </text:span><text:span text:style-name="T16">Designar os servidores </text:span><text:span text:style-name="T5">ANDRÉ NUNES FERNANDES, ocupante do cargo Técnico de MPU/Apoio Técnico de Segurança e Transporte, matrícula nº 14384-7, e JOSAFA FERREIRA DUARTE JUNIOR</text:span><text:span text:style-name="T1">, ocupante do cargo de </text:span><text:span text:style-name="T5">Técnico de MPU/Apoio Técnico-Administrativo/Administração</text:span><text:span text:style-name="T1">, matrícula nº 22857</text:span><text:span text:style-name="T12">, respectivamente, como Fiscal e Fiscal Substituto no âmbito da Procuradoria da República em SOUSA, do </text:span><text:span text:style-name="T11">CONTRATO </text:span><text:span text:style-name="T8">Nº 35/2014, firmado com a empresa </text:span><text:span text:style-name="T2">KAIRÓS SEGURANÇA LTDA, CNPJ 09.377.459/0001-83</text:span><text:span text:style-name="T13">, </text:span><text:span text:style-name="T9">que tem por objeto a </text:span><text:span text:style-name="T3">prestação do serviço continuado</text:span><text:span text:style-name="T4">, de dedicação exclusiva de mão de obra,</text:span><text:span text:style-name="T3"> de </text:span><text:span text:style-name="T10">VIGILÂNCIA ARMADA</text:span><text:span text:style-name="T7">, e material necessário à execução dos serviços</text:span><text:span text:style-name="T14">, para a Procuradoria da República na Paraíba (João Pessoa) e Procuradorias da República em Campina Grande, Sousa, Patos, Monteiro e para a futura sede, em Guarabira</text:span><text:span text:style-name="T7">.</text:span></text:p>
      <text:p text:style-name="P11"/>
      <text:p text:style-name="P12"/>
      <text:p text:style-name="P5">RODOLFO ALVES SILVA</text:p>
      <text:p text:style-name="P5"/>
      <text:p text:style-name="P9"><text:a xlink:type="simple" xlink:href="http://bibliotecadigital.mpf.mp.br/xmlui/bitstream/handle/123456789/66169/DMPF-ADMINISTRATIVO-2015-01-09_006.pdf?sequence=1"><text:span text:style-name="T20">Publicado no DMPF-e, Administrativo, nº 6, de 12/01/2015, p. 20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3T09:25:53.87</dc:date>
    <meta:print-date>2015-01-08T17:54:42.01</meta:print-date>
    <meta:editing-cycles>47</meta:editing-cycles>
    <meta:editing-duration>PT576H04M4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8" meta:character-count="1236"/>
  </office:meta>
</office:document-meta>
</file>