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weight-complex="normal"/>
    </style:style>
    <style:style style:name="P5"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size-complex="11pt" style:font-weight-complex="normal"/>
    </style:style>
    <style:style style:name="P6"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0pt" style:font-size-asian="10pt" style:font-size-complex="10pt"/>
    </style:style>
    <style:style style:name="P8"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3"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style>
    <style:style style:name="T2" style:family="text">
      <style:text-properties fo:color="#000000" style:font-name="Times New Roman"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0"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1" style:family="text">
      <style:text-properties fo:font-variant="normal" fo:text-transform="none" style:use-window-font-color="true"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text:display="true"/>
    </style:style>
    <style:style style:name="T12" style:family="text">
      <style:text-properties fo:font-variant="normal" fo:text-transform="none" fo:color="#000000" style:font-name="Times New Roman"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13" style:family="text">
      <style:text-properties style:font-name="Times New Roman" fo:font-weight="normal" style:language-asian="zxx" style:country-asian="none" style:font-weight-asian="normal" style:language-complex="zxx" style:country-complex="none" style:font-weight-complex="normal"/>
    </style:style>
    <style:style style:name="T14"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15"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6"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22819/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1">PORTARIA Nº 269, DE 28 DE OUTUBRO DE 2016.</text:p>
      <text:p text:style-name="P2"/>
      <text:p text:style-name="P2"/>
      <text:p text:style-name="P14">Designa servidores para exercerem a fiscalização do CONTRATO MPF/PB Nº 07/2016 (MULTI CONSTRUÇÕES) no âmbito da Procuradoria da República em Monteiro<text:span text:style-name="T1">, que tem por objeto serviço de pintura, adequação de calçada e muro.</text:span></text:p>
      <text:p text:style-name="P14"/>
      <text:p text:style-name="P14"/>
      <text:p text:style-name="P7"><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8"><text:tab/><text:tab/></text:p>
      <text:p text:style-name="P12"><text:span text:style-name="T13"><text:tab/><text:tab/>Art. 1º. </text:span><text:span text:style-name="T14">Designar os servidores THALDEN CESAR VALADARES GABINO</text:span><text:span text:style-name="T6">, ocupante do cargo de </text:span><text:span text:style-name="T7">TÉCNICO DO MPU/APOIO TÉCNICO-</text:span><text:span text:style-name="T8">ADMINISTRATIVO/ADMINISTRAÇÃO</text:span><text:span text:style-name="T6">, matrícula 25429</text:span><text:span text:style-name="T7">, <text:s/></text:span><text:span text:style-name="T5">MARCELO PESSOA DE AQUINO FRANCA, ocupante do cargo de Analista de Engenharia Civil/Perito, matrícula 10846</text:span><text:span text:style-name="T9">, e JULIANA KARLA DE SOUZA BATISTA, <text:s/></text:span><text:span text:style-name="T6">ocupante do cargo de </text:span><text:span text:style-name="T7">TÉCNICO DO MPU/APOIO TÉCNICO-</text:span><text:span text:style-name="T8">ADMINISTRATIVO/ADMINISTRAÇÃO</text:span><text:span text:style-name="T6">, matrícula 8998,</text:span><text:span text:style-name="T9"> </text:span><text:span text:style-name="T15">respectivamente, como Fiscais</text:span><text:span text:style-name="T16"> e Fiscal Substituto, </text:span><text:span text:style-name="T10">no âmbito da Procuradoria da República na Paraíba em MONTEIRO</text:span><text:span text:style-name="T14">, para o exercício de fiscalização do Contrato MPF/PB Nº 07/2016 (MULTI CONSTRUÇÕES), firmado com a empresa </text:span><text:span text:style-name="Strong_20_Emphasis"><text:span text:style-name="T11">MULTI CONSTRUÇÕES EIRELI - EPP</text:span></text:span><text:span text:style-name="T2">, CNPJ </text:span><text:span text:style-name="T12">20.298.792/0001-30</text:span><text:span text:style-name="Strong_20_Emphasis"><text:span text:style-name="T2">, acerca da realização de serviços de engenharia na supramencionada unidade.</text:span></text:span></text:p>
      <text:p text:style-name="P9"/>
      <text:p text:style-name="P10"/>
      <text:p text:style-name="P9"/>
      <text:p text:style-name="P9"/>
      <text:p text:style-name="P13"/>
      <text:p text:style-name="P4">JOÃO MONTEIRO DE LIMA NETTO</text:p>
      <text:p text:style-name="P5">SECRETÁRIO ESTADUAL</text:p>
      <text:p text:style-name="P5"/>
      <text:p text:style-name="P5"/>
      <text:p text:style-name="P6"><text:s text:c="3"/><text:a xlink:type="simple" xlink:href="http://bibliotecadigital.mpf.mp.br/bdmpf/bitstream/handle/11549/94030/DMPF_ADM_20161111.pdf?sequence=1&amp;isAllowed=y">Publicada no DMPF-e, Brasília, DF, 11 nov. 2016. Cardeno Administrativo, p. 3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1-10T12:57:13.44</dc:date>
    <meta:print-date>2016-10-28T11:04:00.07</meta:print-date>
    <meta:editing-cycles>89</meta:editing-cycles>
    <meta:editing-duration>PT05H03M07S</meta:editing-duration>
    <meta:generator>BrOffice.org/3.2$Win32 OpenOffice.org_project/320m18$Build-9502</meta:generator>
    <dc:creator>PGR PGR</dc:creator>
    <meta:document-statistic meta:table-count="0" meta:image-count="1" meta:object-count="0" meta:page-count="1" meta:paragraph-count="12" meta:word-count="224" meta:character-count="1564"/>
    <meta:user-defined meta:name="Informações 1"/>
    <meta:user-defined meta:name="Informações 2"/>
    <meta:user-defined meta:name="Informações 3"/>
    <meta:user-defined meta:name="Informações 4"/>
  </office:meta>
</office:document-meta>
</file>