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.199cm" fo:text-indent="3.81cm" style:auto-text-indent="false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4">PORTARIA Nº 165, de 30 de junho de 2011.</text:p>
      <text:p text:style-name="P4"/>
      <text:p text:style-name="P5"/>
      <text:p text:style-name="P6">O PROCURADOR-CHEFE DA PROCURADORIA DA REPÚBLICA NO ESTADO DE MINAS GERAIS, no uso da competência que lhe foi delegada pela Portaria PGR nº 54, de 19 de fevereiro 1993, resolve:</text:p>
      <text:p text:style-name="P6"/>
      <text:p text:style-name="P6"/>
      <text:p text:style-name="P11"><text:span text:style-name="T2">Dispensar RENATA EMMANUELLA SANTIAGO PINHEIRO</text:span><text:span text:style-name="T5">, </text:span><text:span text:style-name="T2">ocupante do cargo de Técnico Administrativo, matrícula 12702-7, d</text:span><text:span text:style-name="T6">a função de confiança de Assessor - Nível I, Código FC-2, do Gabinete do Dr. Patrick Salgado Martins, da Procuradoria da República no Estado de Minas Gerais.</text:span></text:p>
      <text:p text:style-name="P9"/>
      <text:p text:style-name="P9"/>
      <text:p text:style-name="P9"/>
      <text:p text:style-name="P9"/>
      <text:p text:style-name="P7"><text:span text:style-name="T3"><text:s text:c="12"/></text:span><text:span text:style-name="T3">TARCÍSIO HENRIQUES FILHO</text:span></text:p>
      <text:p text:style-name="P8"><text:span text:style-name="T3"><text:s text:c="15"/></text:span><text:span text:style-name="T3">Procurador-Chefe<text:tab/> </text:span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a xlink:type="simple" xlink:href="http://bibliotecadigital.mpf.mp.br/xmlui/bitstream/handle/123456789/4188/DO2_2011_07_01.pdf?sequence=4">Publicado no Diário Oficial da União n. 125 de 01/07/2011, Seção 2 p. 78.</text:a><text:span text:style-name="T3"> <text:s text:c="10"/></text:span></text:p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07cm" fo:margin-right="1.74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3.307cm" fo:margin-right="1.74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10-01T13:09:19.80</dc:date>
    <meta:print-date>2008-12-29T16:48:00</meta:print-date>
    <meta:editing-cycles>25</meta:editing-cycles>
    <meta:editing-duration>PT574H13M0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6" meta:character-count="706"/>
  </office:meta>
</office:document-meta>
</file>