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17, 16 DE MAIO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<text:tab/>Designar o Procurador da República Daniel Luis Dalberto, com exercício na Procuradoria da República no Município de Caçador, para atuar, no período de 12 a 16 de junho de 2017, como representante do Ministério Público Federal perante a Procuradoria da República no Município de Joaçaba, sem <text:s/>prejuízo de suas atribuições originárias, em virtude de férias e folga compensatória do titular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5-16.pdf">publicado no DMPF-e, Brasília, DF - ADMINISTRATIVO de 16/05/2017, Página 44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23T16:13:06.08</dc:date>
    <dc:creator>PGR PGR</dc:creator>
    <meta:editing-duration>PT16H10M42S</meta:editing-duration>
    <meta:editing-cycles>76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2" meta:character-count="822"/>
  </office:meta>
</office:document-meta>
</file>