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style:contextual-spacing="false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style:contextual-spacing="false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2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60f85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officeooo:rsid="00099b15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10">PORTARIA PGR/MPF Nº 497, DE 20 DE JUNHO DE 2014</text:p>
      <text:p text:style-name="P6"/>
      <text:p text:style-name="P3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7">Art. 1º Dispensar a Procuradora da República CINARA BUENO SANTOS PRICLADNITZKI do encargo de substituta eventual do Procurador-Chefe, CC-5, da Procuradoria da República no Estado do Amapá.</text:p>
      <text:p text:style-name="P7">Art. 2º Designar o Procurador da República RICARDO AUGUSTO NEGRINI para exercer o encargo de substituto eventual do Procurador-Chefe, CC-5, da Procuradoria da República no Estado do Amapá.</text:p>
      <text:p text:style-name="P4"><text:span text:style-name="T5">Art. 3</text:span><text:span text:style-name="T6">º </text:span><text:span text:style-name="T7">Esta P</text:span><text:span text:style-name="T4">ortaria produz efeitos a partir de sua publicação.</text:span></text:p>
      <text:p text:style-name="P2"/>
      <text:p text:style-name="P5"/>
      <text:p text:style-name="P8">RODRIGO JANOT MONTEIRO DE BARROS</text:p>
      <text:p text:style-name="P12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<text:span text:style-name="T8">117</text:span>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<text:span text:style-name="T8">2</text:span>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<text:span text:style-name="T8">6</text:span>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<text:span text:style-name="T8">4</text:span>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<text:span text:style-name="T8">37</text:span></text:a><text:a xlink:type="simple" xlink:href="http://bibliotecadigital.mpf.mp.br/xmlui/bitstream/handle/123456789/45542/DOU2_2014_06_23.pdf?sequence=1">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0-22T13:16:12.28</meta:creation-date>
    <meta:editing-cycles>29</meta:editing-cycles>
    <meta:editing-duration>PT02H16M45S</meta:editing-duration>
    <dc:date>2014-06-24T15:13:00.529000000</dc:date>
    <meta:generator>LibreOffice/4.2.1.1$Windows_x86 LibreOffice_project/d7dbbd7842e6a58b0f521599204e827654e1fb8b</meta:generator>
    <meta:print-date>2014-04-09T16:25:45.66</meta:print-date>
    <meta:document-statistic meta:table-count="0" meta:image-count="0" meta:object-count="0" meta:page-count="1" meta:paragraph-count="7" meta:word-count="137" meta:character-count="848" meta:non-whitespace-character-count="718"/>
  </office:meta>
</office:document-meta>
</file>