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Roman PS" fo:font-size="11pt" style:font-size-asian="11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Heading_20_1">
      <style:text-properties style:font-name-complex="Roman PS"/>
    </style:style>
    <style:style style:name="P14" style:family="paragraph" style:parent-style-name="Heading_20_1">
      <style:text-properties fo:font-weight="normal" style:font-weight-asian="normal" style:font-name-complex="Roman PS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PR-MG-00004177/2013 </text:p>
      <text:p text:style-name="P1"/>
      <text:p text:style-name="P9"/>
      <text:p text:style-name="P9"/>
      <text:p text:style-name="P9">PORTARIA Nº 43, de 31 de janeiro de 2013</text:p>
      <text:p text:style-name="P7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2">Exonerar </text:span><text:span text:style-name="T5">Flávia Cristina Tavares Tôrres</text:span><text:span text:style-name="T2">, </text:span><text:span text:style-name="T3">matrícula 2543-7, </text:span><text:span text:style-name="T2">ocupante do cargo de Técnico Administrativo, </text:span><text:span text:style-name="T3">d</text:span><text:span text:style-name="T2">o cargo em comissão </text:span><text:span text:style-name="T4">de Assessor – Nível II, Código CC-2, da Chefia de Gabinete do Procurador-Chefe, </text:span><text:span text:style-name="T2">da Procuradoria da República no Estado de Minas Gerais.</text:span></text:p>
      <text:p text:style-name="P12"/>
      <text:p text:style-name="P12"/>
      <text:p text:style-name="P5"/>
      <text:h text:style-name="P13" text:outline-level="1">ADAILTON RAMOS DO NASCIMENTO</text:h>
      <text:h text:style-name="P14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3976/DO2_2013_02_07.pdf?sequence=4"><text:span text:style-name="T7">Publicado no Diário Oficial da União n. 27 de 07/02/2013, Seção 2 p. 50.</text:span></text:a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25T08:48:09.03</dc:date>
    <meta:print-date>2007-02-23T11:35:00</meta:print-date>
    <meta:editing-cycles>5</meta:editing-cycles>
    <meta:editing-duration>PT00H05M2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07"/>
  </office:meta>
</office:document-meta>
</file>