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use-window-font-color="true"/>
    </style:style>
    <style:style style:name="T2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4">PORTARIA PGR Nº 385 <text:s text:c="2"/>DE 24 DE JUNHO DE 2013</text:p>
      <text:p text:style-name="P2">O PROCURADOR-GERAL DA REPÚBLICA, no uso de suas atribuições, tendo em vista o contido no Processo Administrativo nº 1.00.000.007114/2013-58, resolve:</text:p>
      <text:p text:style-name="P2">Designar o Procurador da República VICENTE SOLARI DE MORAES REGO MANDETTA para, na qualidade de representante do Ministério Público Federal, participar do Segundo Seminário Interinstitucional para Policiais e Procuradores no âmbito do Projeto AMERIPOL-UE: Luta contra a Lavagem de Capitais e o Crime Organizado, a realizar-se em Roma, Itália, no período de 1º a 5 de julho de 2013, <text:s/>ficando autorizado, em consequência, o seu afastamento do país no período de <text:span text:style-name="T1">29 de junho a 8 de julho de 2013, com ônus para o Ministério Público Federal nos dias 29 de junho e 6 de julho de 2013.</text:span></text:p>
      <text:p text:style-name="P3">ROBERTO MONTEIRO GURGEL SANTOS</text:p>
      <text:p text:style-name="P3"/>
      <text:p text:style-name="P3"/>
      <text:p text:style-name="P3"/>
      <text:p text:style-name="P3"/>
      <text:p text:style-name="P3"/>
      <text:p text:style-name="P3"/>
      <text:p text:style-name="P3"><text:a xlink:type="simple" xlink:href="http://bibliotecadigital.mpf.mp.br/xmlui/bitstream/handle/123456789/3721/DO2_2013_06_26.pdf?sequence=1"><text:span text:style-name="Strong_20_Emphasis"><text:span text:style-name="T2">Publicado no Diário Oficial da União nº 121 de 26/06/2013, seção 2, página 5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3-21T14:44:33.57</meta:creation-date>
    <meta:editing-cycles>10</meta:editing-cycles>
    <meta:editing-duration>PT00H16M39S</meta:editing-duration>
    <meta:initial-creator>pgr pgr</meta:initial-creator>
    <dc:date>2014-01-29T17:34:08.93</dc:date>
    <dc:creator>PGR PGR</dc:creator>
    <meta:document-statistic meta:table-count="0" meta:image-count="0" meta:object-count="0" meta:page-count="1" meta:paragraph-count="5" meta:word-count="146" meta:character-count="880"/>
    <meta:user-defined meta:name="Info 1"/>
    <meta:user-defined meta:name="Info 2"/>
    <meta:user-defined meta:name="Info 3"/>
    <meta:user-defined meta:name="Info 4"/>
  </office:meta>
</office:document-meta>
</file>