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11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5.664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normal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41571/2012</text:p>
      <text:p text:style-name="P8"/>
      <text:p text:style-name="P9"/>
      <text:p text:style-name="P11"/>
      <text:p text:style-name="P13">PORTARIA Nº 327, de 30 de outubro de 2012.</text:p>
      <text:p text:style-name="P12"/>
      <text:p text:style-name="P14"/>
      <text:p text:style-name="P15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6"/>
      <text:p text:style-name="P16"/>
      <text:p text:style-name="P18"><text:span text:style-name="T5">Designar </text:span><text:span text:style-name="T7">VICTOR BARBOSA DUTRA</text:span><text:span text:style-name="T8">, </text:span><text:span text:style-name="T5">ocupante do cargo de Técnico de Administrativo</text:span><text:span text:style-name="T8">, </text:span><text:span text:style-name="T5">matríc</text:span><text:span text:style-name="T6">ula </text:span><text:span text:style-name="T4">19881-1</text:span><text:span text:style-name="T5">, para exercer o encargo de substituta eventual do Coordenador de PRM - Nível I, <text:s/>código FC-3, da Procuradoria da República no Município de Varginha no Estado de Minas Gerais, na vaga do servidora </text:span><text:span text:style-name="T7">SANDRA REGINA BORGES</text:span><text:span text:style-name="T5">. </text:span></text:p>
      <text:p text:style-name="P17"/>
      <text:p text:style-name="P17"/>
      <text:p text:style-name="P17"/>
      <text:p text:style-name="P17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64/bsmpf_2012_10_20.pdf?sequence=1">Publicado no BS/MPF n. 20 2ªquinzena/outubro/2012. 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2T13:06:38.60</dc:date>
    <meta:editing-cycles>4</meta:editing-cycles>
    <meta:editing-duration>PT574H14M2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74"/>
  </office:meta>
</office:document-meta>
</file>