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84, 29 DE JUNHO DE 2017.</text:p>
      <text:p text:style-name="P3"/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 DESIGNAR o servidor MARCIO FABIANO HELBING, TÉCNICO DO MPU/APOIO TÉCNICO-ADMINIST./SEG. INST. E TRANSP., matrícula nº 17831-4, como fiscal titular do Contrato nº 03/2016, Procedimento Administrativo nº 1.33.000.000104/2016- 93, firmado com a empresa LINCE - SEGURANÇA PATRIMONIAL LTDA, CNPJ n° 10.364.152/0001-27. Objeto: Contratação de serviços de vigilância armada para a PRM/Concórdia.</text:p>
      <text:p text:style-name="P5">Art. 2º O servidor acima será substituído nos seus impedimentos legais pelo servidor VINICIUS SANTOS DA SILVA, TECNICO DO MPU/APOIO TECNICOADMINISTRATIVO/ ADMINISTRACAO, matrícula nº 22644-1.</text:p>
      <text:p text:style-name="P5">Art. 3º Revoga-se a portaria nº 65 de 28 de Janeiro de 2016.</text:p>
      <text:p text:style-name="P5">Art. 4º Esta portaria entra em vigor na data de sua publicação.</text:p>
      <text:p text:style-name="P5"/>
      <text:p text:style-name="P3">ADRIANO BERNARDI PEREIRA DUART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6-29.pdf">publicada no DMPF-e, Brasília, DF, 30 jun. 2017.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7-04T16:33:53.08</dc:date>
    <dc:creator>prsc </dc:creator>
    <meta:editing-duration>PT05H42M37S</meta:editing-duration>
    <meta:editing-cycles>21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69" meta:character-count="1112"/>
  </office:meta>
</office:document-meta>
</file>