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c0179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c0179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517cm" style:auto-text-indent="false" style:text-autospace="non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eb16b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ce80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text-transform="uppercase"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officeooo:rsid="000b6ed3"/>
    </style:style>
    <style:style style:name="T9" style:family="text">
      <style:text-properties officeooo:rsid="0015375e"/>
    </style:style>
    <style:style style:name="T10" style:family="text">
      <style:text-properties officeooo:rsid="0011bac3"/>
    </style:style>
    <style:style style:name="T11" style:family="text">
      <style:text-properties officeooo:rsid="000ce804"/>
    </style:style>
    <style:style style:name="T12" style:family="text">
      <style:text-properties officeooo:rsid="000eb16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RR-00002153/2013 </text:p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1">MINISTÉRIO PÚBLICO FEDERAL</text:p>
      <text:p text:style-name="P1">PROCURADORIA DA REPÚBLICA NO ESTADO DE RORAIMA</text:p>
      <text:p text:style-name="P4"/>
      <text:p text:style-name="P4"/>
      <text:p text:style-name="P3">PORTARIA <text:span text:style-name="T8">PR-RR </text:span>Nº 082 DE 17 DE DEZEMBRO DE 2012</text:p>
      <text:p text:style-name="P3"/>
      <text:p text:style-name="P3"/>
      <text:p text:style-name="P13">O PROCURADOR-CHEFE da PROCURADORIA DA REPÚBLICA NO ESTADO DE RORAIMA, no exercício das incumbências estabelecidas no art. 106, XVII e XX, do Regimento Interno do Ministério Público Federal (Portaria nº 591, de 20/11/2008),</text:p>
      <text:p text:style-name="P8"/>
      <text:p text:style-name="P9"><text:span text:style-name="T3">Art. 1º. Dispensar</text:span><text:span text:style-name="T2"> <text:s/>o</text:span><text:span text:style-name="T1"> <text:s/>servidor <text:s/></text:span><text:span text:style-name="T6">SIDNEY WANDERLEY DE OLIVEIRA</text:span><text:span text:style-name="T7">, <text:s/>Técnico Administrativo, matrícula nº 8986</text:span><text:span text:style-name="T1">, </text:span><text:span text:style-name="T4">Chefe da Seção de Controle e Administração de Material e Patrimônio (SCAMP), das atribuições de fiscal do contrato de construção da Sala do Cidadão</text:span><text:span text:style-name="T1">.</text:span></text:p>
      <text:p text:style-name="P11"/>
      <text:p text:style-name="P9"><text:span text:style-name="T1">Art. 2º. Designar o servidor JOSENILDO BEZERRA DE OLIVEIRA, Técnico Administrativo, matrícula nº 23212</text:span><text:span text:style-name="T2">,</text:span><text:span text:style-name="T1"> para fiscalização do contrato de construção da Sala do Cidadão, e a servidora MARTA ALVES DOS SANTOS, Assessora Nível II – CC-02, matrícula nº 23073, para fiscalização técnica do referido contrato.</text:span></text:p>
      <text:p text:style-name="P10"/>
      <text:p text:style-name="P5"/>
      <text:p text:style-name="P12"/>
      <text:h text:style-name="P17" text:outline-level="8" text:is-list-header="true"/>
      <text:h text:style-name="P17" text:outline-level="8">ÂNGELO GOULART VILLELA</text:h>
      <text:p text:style-name="P14">Procurador-Chefe </text:p>
      <text:p text:style-name="P14"/>
      <text:p text:style-name="P14"/>
      <text:p text:style-name="P14"/>
      <text:p text:style-name="P14"/>
      <text:p text:style-name="P14"/>
      <text:p text:style-name="P14"/>
      <text:p text:style-name="P16"><text:a xlink:type="simple" xlink:href="http://bibliotecadigital.mpf.mp.br/xmlui/bitstream/handle/123456789/39971/bsmpf_2013_02_03.pdf?sequence=1"><text:span text:style-name="T12">Publicado no BSMPF nº 03 de 15/02/2013, p. 201.</text:span></text:a></text:p>
      <text:p text:style-name="P6"><text:span text:style-name="T11"/></text:p>
      <text:p text:style-name="P7"><text:a xlink:type="simple" xlink:href="http://bibliotecadigital.mpf.mp.br/xmlui/bitstream/handle/123456789/39971/bsmpf_2013_02_03.pdf?sequence=1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2:30:24.81</dc:date>
    <meta:print-date>2013-02-07T14:03:12.24</meta:print-date>
    <meta:editing-cycles>85</meta:editing-cycles>
    <meta:editing-duration>PT11H22M32S</meta:editing-duration>
    <meta:document-statistic meta:table-count="0" meta:image-count="1" meta:object-count="0" meta:page-count="1" meta:paragraph-count="11" meta:word-count="150" meta:character-count="1004" meta:non-whitespace-character-count="857"/>
    <meta:user-defined meta:name="Informações 1"/>
    <meta:user-defined meta:name="Informações 2"/>
    <meta:user-defined meta:name="Informações 3"/>
    <meta:user-defined meta:name="Informações 4"/>
  </office:meta>
</office:document-meta>
</file>