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5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6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top="0.199cm" fo:margin-bottom="0cm" style:contextual-spacing="false" style:line-height-at-least="0.176cm"/>
    </style:style>
    <style:style style:name="P10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199cm" fo:margin-bottom="0cm" style:contextual-spacing="false" style:line-height-at-least="0.176cm"/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13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604b7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font-name="Garamond" fo:font-size="13pt" style:font-size-asian="13pt" style:font-name-complex="Garamond" style:font-size-complex="13pt"/>
    </style:style>
    <style:style style:name="T1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0" style:family="text"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T21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22" style:family="text">
      <style:text-properties officeooo:rsid="000604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3">PROCURADORIA REGIONAL DA REPÚBLICA - 2ª REGIÃO</text:p>
      <text:p text:style-name="P4"/>
      <text:p text:style-name="P5">PORTARIA PRR2 <text:s/>nº 79, de 12 junho de 2013.</text:p>
      <text:p text:style-name="P5"/>
      <text:p text:style-name="P6">Exonera e nomeia servidores para o cargo em comissão de Assessor Nível II de Gabinete de Procurador Regional da República da Procuradoria Regional da República da 2ª Região.</text:p>
      <text:p text:style-name="P6"/>
      <text:p text:style-name="P7"><text:span text:style-name="T5">O PROCURADOR-CHEFE DA PROCURADORIA REGIONAL DA REPÚBLICA DA 2ª REGIÃO</text:span><text:span text:style-name="T6">, no uso de suas atribuições legais, nos termos dos poderes que lhe são conferidos pela Portaria PGR </text:span><text:span text:style-name="T7">nº 565, de 17 de setembro de 2012</text:span><text:span text:style-name="T18">, e tendo em vista o disposto na Portaria PGR nº 393, de 11 de setembro de 1997,</text:span><text:span text:style-name="T19"> </text:span><text:span text:style-name="T9">e n</text:span><text:span text:style-name="T10">o art. 23, inciso II, da Portaria PGR/MPF n.º 727, de 22 de dezembro de 2011, </text:span><text:span text:style-name="T19">resolve</text:span><text:span text:style-name="T18">:</text:span></text:p>
      <text:p text:style-name="P8"/>
      <text:p text:style-name="P9"><text:span text:style-name="T11"><text:tab/><text:tab/></text:span><text:span text:style-name="T10"><text:tab/></text:span><text:span text:style-name="T10">I – </text:span><text:span text:style-name="T13">Exonerar, a pedido, </text:span><text:span text:style-name="T14">JANINE RODRIGUES DE SOUSA BALDOMERO</text:span><text:span text:style-name="T13">, matrícula </text:span><text:span text:style-name="T15">18559-1</text:span><text:span text:style-name="T13">, servidora sem vínculo, do cargo em comissão de Assessor - Nível II, CC-2, do Gabinete do Procurador Regional da República, </text:span><text:span text:style-name="T16">Doutor Paulo Roberto Bérenger Alves Carneiro,</text:span><text:span text:style-name="T13"> da Procuradoria Regional da República da 2ª Região.</text:span></text:p>
      <text:p text:style-name="P10"/>
      <text:p text:style-name="P9"><text:span text:style-name="T20"><text:tab/><text:tab/><text:tab/>II – Nomear LUISA KAHALE RAIMUNDO VELASCO</text:span><text:span text:style-name="T21">, bacharel em Direito,</text:span><text:span text:style-name="T20"> sem vínculo, para <text:s/>exercer o cargo em comissão de Assessor - Nível II, CC-2, </text:span><text:span text:style-name="T13">do Gabinete do Procurador Regional da República, </text:span><text:span text:style-name="T16">Doutor Paulo Roberto Bérenger Alves Carneiro,</text:span><text:span text:style-name="T13"> da Procuradoria Regional da República da 2ª Região.</text:span></text:p>
      <text:p text:style-name="P11"><text:tab/><text:tab/></text:p>
      <text:p text:style-name="P12"/>
      <text:p text:style-name="P13">NÍVIO DE FREITAS SILVA FILHO</text:p>
      <text:p text:style-name="P13"/>
      <text:p text:style-name="P13"/>
      <text:p text:style-name="P14"><text:a xlink:type="simple" xlink:href="http://bibliotecadigital.mpf.mp.br/xmlui/bitstream/handle/123456789/4563/DO2_2013_06_18.pdf?sequence=1"><text:span text:style-name="T22">Publicado no Diário Oficial da União nº 115 de 18/06/2013, seção 2, página 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6-09T15:57:10.09</dc:date>
    <meta:print-date>2013-06-12T17:11:00</meta:print-date>
    <meta:editing-cycles>65</meta:editing-cycles>
    <meta:editing-duration>P24DT8H3M1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25" meta:character-count="1361" meta:non-whitespace-character-count="1133"/>
  </office:meta>
</office:document-meta>
</file>