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color="#8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5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6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<text:s/>556 DE 14 DE AGOSTO DE 2013</text:p>
      <text:p text:style-name="P2">O PROCURADOR-GERAL DA REPÚBLICA, no uso de suas atribuições, <text:s/>tendo em vista o contido no Ofício nº 13202, de 12 de agosto de 2013, da Procuradoria da República no Estado de São Paulo, e no Ofício nº 899/2013 - LCSC, de 5 de agosto de 2013, da Procuradoria da República no Município de Guarulhos/SP, resolve:</text:p>
      <text:p text:style-name="P1"><text:span text:style-name="T1">Designar o Procurador da República MAURICIO FABRETTI, lotado na Procuradoria da República no Estado de São Paulo, para atuar, em conjunto com o Procurador da República LUÍS CLÁUDIO SENNA CONSENTINO, nos autos da </text:span><text:span text:style-name="T3">Ação Penal</text:span><text:span text:style-name="T2"> </text:span><text:span text:style-name="T1">nº 0010251-82.2010.403.6119, em trâmite na 1</text:span><text:span text:style-name="T3">ª Vara Federal da Subseção Judiciária de Guarulhos/SP, bem como nos feitos dela decorrentes.</text:span></text:p>
      <text:p text:style-name="P3">ROBERTO MONTEIRO GURGEL SANTOS</text:p>
      <text:p text:style-name="P4"><text:a xlink:type="simple" xlink:href="http://bibliotecadigital.mpf.mp.br/xmlui/bitstream/handle/123456789/3805/DOU2_2013_08_16.pdf?sequence=1"><text:span text:style-name="Strong_20_Emphasis"><text:span text:style-name="T6">Publicado no Diário Oficial da União nº 158 de 16/08/2013, seção 2, página 6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7-09T09:40:27</meta:creation-date>
    <meta:print-date>2013-08-15T09:10:03.13</meta:print-date>
    <meta:editing-cycles>7</meta:editing-cycles>
    <meta:editing-duration>PT574H33M37S</meta:editing-duration>
    <meta:generator>BrOffice.org/3.2$Win32 OpenOffice.org_project/320m18$Build-9502</meta:generator>
    <dc:date>2014-01-30T10:40:11.20</dc:date>
    <meta:printed-by>pgr pgr</meta:printed-by>
    <meta:document-statistic meta:table-count="0" meta:image-count="0" meta:object-count="0" meta:page-count="1" meta:paragraph-count="5" meta:word-count="137" meta:character-count="819"/>
  </office:meta>
</office:document-meta>
</file>