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800005382000059FC06FC676C59E8AA9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rsid="001c79fb" officeooo:paragraph-rsid="001c79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0fb72"/>
    </style:style>
    <style:style style:name="T2" style:family="text">
      <style:text-properties officeooo:rsid="00131544"/>
    </style:style>
    <style:style style:name="T3" style:family="text">
      <style:text-properties officeooo:rsid="001b3567"/>
    </style:style>
    <style:style style:name="T4" style:family="text">
      <style:text-properties officeooo:rsid="001d7a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STÉRIO PÚBLICO FEDERAL </text:p>
      <text:p text:style-name="P2">PROCURADORIA DA REPÚBLICA EM SANTA CATARINA</text:p>
      <text:p text:style-name="P2"/>
      <text:p text:style-name="P2"/>
      <text:p text:style-name="P3">PORTARIA Nº 30<text:span text:style-name="T2">0</text:span>, <text:span text:style-name="T1">DE 5</text:span> DE JULHO DE 2017.</text:p>
      <text:p text:style-name="P3"/>
      <text:p text:style-name="P3"/>
      <text:p text:style-name="P7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6">Art. 1º Designar o Procurador da República Marcelo da Mota, com exercício na Procuradoria da República em Santa Catarina, para atuar, no período de 24 a 26 de julho de 2017, como representante do Ministério Público Federal perante a Procuradoria da República no Município de Jaraguá do Sul, sem prejuízo de suas atribuições originárias, em virtude de férias do titular.</text:p>
      <text:p text:style-name="P6">Art. 2º O Procurador designado no artigo anterior atuará em regime de plantão, das 19h de 24 de julho de 2017 às 11h de 26 de julho de 2017, perante a PRM de Jaraguá do Sul, se o Juiz Federal plantonista da região for magistrado lotado na Justiça Federal respectiva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7-06.pdf" text:style-name="Internet_20_link" text:visited-style-name="Visited_20_Internet_20_Link"><text:span text:style-name="T4">publicada no DMPF-e, Brasília, DF, 7 jul. 2017. p. 5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800005382000059FC06FC676C59E8AA9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sc </meta:initial-creator>
    <meta:creation-date>2017-03-15T12:49:53.22</meta:creation-date>
    <dc:date>2017-07-10T17:53:54.797000000</dc:date>
    <meta:editing-duration>PT7H29M36S</meta:editing-duration>
    <meta:editing-cycles>35</meta:editing-cycles>
    <meta:generator>LibreOffice/5.2.5.1$Windows_x86 LibreOffice_project/0312e1a284a7d50ca85a365c316c7abbf20a4d22</meta:generator>
    <meta:document-statistic meta:table-count="0" meta:image-count="1" meta:object-count="0" meta:page-count="1" meta:paragraph-count="8" meta:word-count="182" meta:character-count="1049" meta:non-whitespace-character-count="874"/>
  </office:meta>
</office:document-meta>
</file>