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43, 4 DE ABRIL DE 2017.</text:p>
      <text:p text:style-name="P3"/>
      <text:p text:style-name="P3"/>
      <text:p text:style-name="P8"/>
      <text:p text:style-name="P6"/>
      <text:p text:style-name="P5">O PROCURADOR-CHEFE SUBSTITUTO DA PROCURADORIA DA REPÚBLICA NO ESTADO DE SANTA CATARINA, no uso de suas atribuições legais, resolve:</text:p>
      <text:p text:style-name="P5">Designar o Procurador da República responsável pelo Ofício único da Procuradoria da República no Município de Joaçaba para atuar nos autos do Inquérito Policial nº 5002518-62.2016.404.7211, em trâmite na Procuradoria da República no Município de Caçador, em razão de decisão da 2ª Câmara de Coordenação e Revisão do MPF, anotando-se nos sistemas o impedimento da Procurador da República Daniel Luis Dalberto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EXT/DMPF-EXTRAJUDICIAL-2017-04-06.pdf">publicada no DMPF-e, Brasília, DF, 7 abr. 2017. p. 55.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8T14:44:04.40</dc:date>
    <dc:creator>prsc </dc:creator>
    <meta:editing-duration>PT05H52M36S</meta:editing-duration>
    <meta:editing-cycles>25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4" meta:character-count="738"/>
  </office:meta>
</office:document-meta>
</file>