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text-transform="uppercase" style:use-window-font-color="true" style:text-outline="false" style:text-line-through-style="none" style:font-name="Arial" fo:font-size="10pt" fo:language="pt" fo:country="BR" fo:font-style="italic" fo:text-shadow="none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normal" style:font-weight-complex="bold" style:text-emphasize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14 DE 22 DE JANEIRO DE 2013 </text:p>
      <text:p text:style-name="P2">O PROCURADOR-GERAL DA REPÚBLICA, no uso de suas atribuições, tendo em vista os termos das Portarias PGR n<text:span text:style-name="T1">os</text:span> 588, de 3 de setembro de 2003, publicada no D.O.U., Seção I, pág. 49, de 5 de setembro de 2003, e 501, de 14 de setembro de 2011, publicada no D.O.U., Seção I, pág. 85, de 15 de setembro de 2011, e o contido no Ofício nº 11/2013-GABPC/PR/AL, de 21 de janeiro de 2013, da Procuradoria da República no Estado de Alagoas, resolve:</text:p>
      <text:p text:style-name="P2">Art. 1º Designar os Procuradores da República NIEDJA GORETE DE ALMEIDA ROCHA KASPARY e GINO SÉRVIO MALTA LÔBO para exercerem, até o dia 30 de setembro de 2013, respectivamente, as funções de Procuradora-Chefe e Procurador-Chefe Substituto da Procuradoria da República no Estado de Alagoas.</text:p>
      <text:p text:style-name="P2">Art. 2º Esta portaria produz efeitos a partir de 28 de janeiro de 2013.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684/DO2_2013_01_23.pdf?sequence=1"><text:span text:style-name="Strong_20_Emphasis"><text:span text:style-name="T3">Publicado no Diário Oficial da União nº 16 de 23/01/2013, seção 2, página 4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9-16T13:03:27</meta:creation-date>
    <dc:date>2014-01-17T18:11:06.55</dc:date>
    <meta:print-date>2011-09-19T11:28:00</meta:print-date>
    <dc:language>pt-BR</dc:language>
    <meta:editing-cycles>22</meta:editing-cycles>
    <meta:editing-duration>PT00H35M49S</meta:editing-duration>
    <meta:document-statistic meta:table-count="0" meta:image-count="0" meta:object-count="0" meta:page-count="1" meta:paragraph-count="6" meta:word-count="167" meta:character-count="946"/>
    <meta:user-defined meta:name="Info 1"/>
    <meta:user-defined meta:name="Info 2"/>
    <meta:user-defined meta:name="Info 3"/>
    <meta:user-defined meta:name="Info 4"/>
  </office:meta>
</office:document-meta>
</file>