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4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5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>PORTARIA Nº 255, de 20 de outubro de 2011.</text:p>
      <text:p text:style-name="P7"/>
      <text:p text:style-name="P7"/>
      <text:p text:style-name="P4"/>
      <text:p text:style-name="P12">A PROCURADORA-CHEFE SUBSTITUTA DA PROCURADORIA DA REPÚBLICA NO ESTADO DE MINAS GERAIS, no uso da competência que lhe foi delegada pela Portaria PGR nº 54, de 19 de fevereiro 1993, resolve:</text:p>
      <text:p text:style-name="P12"/>
      <text:p text:style-name="P11"><text:span text:style-name="T1">Dispensar DANIELA SEVERINO DA SILVA, matrícula 19668-1, <text:s/>ocupante do cargo de Técnico Administrativo, da</text:span><text:span text:style-name="T2"> função de confiança de Assessor - Nível I, Código FC-2, do Gabinete do Dr. Frederico Pellucci, da Procuradoria da República no Município de Uberlândia, no Estado de Minas Gerais.</text:span></text:p>
      <text:p text:style-name="P11"/>
      <text:p text:style-name="P13"/>
      <text:p text:style-name="P13"/>
      <text:p text:style-name="P13"/>
      <text:h text:style-name="P15" text:outline-level="1">DANIELA BATISTA RIBEIRO</text:h>
      <text:p text:style-name="P5">Procuradora-Chefe Substituta</text:p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4529/DOU2_2011_10_25.pdf?sequence=4">Publicado no Diário Oficial da União n. 205 de 25/10/2011, Seção 2 p. 34.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81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Fonte_20_parág._20_padrão" style:display-name="WW-Fonte parág. padrão" style:family="text"/>
    <style:style style:name="WW-Ref._20_de_20_comentário" style:display-name="WW-Ref. de comentário" style:family="text" style:parent-style-name="WW-Fonte_20_parág._20_padrão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977cm" fo:margin-right="2.009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977cm" fo:margin-right="2.00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5-03T11:16:00</meta:creation-date>
    <dc:creator>PGR PGR</dc:creator>
    <dc:date>2014-09-29T09:04:44.91</dc:date>
    <meta:print-date>2011-07-04T15:16:00</meta:print-date>
    <meta:editing-cycles>6</meta:editing-cycles>
    <meta:editing-duration>PT574H16M13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111" meta:character-count="705"/>
  </office:meta>
</office:document-meta>
</file>