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820000008DD4993A6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cm" table:align="margins" fo:keep-with-next="auto" style:may-break-between-rows="true"/>
    </style:style>
    <style:style style:name="Tabela1.A" style:family="table-column">
      <style:table-column-properties style:column-width="1.274cm" style:rel-column-width="5217*"/>
    </style:style>
    <style:style style:name="Tabela1.B" style:family="table-column">
      <style:table-column-properties style:column-width="6.726cm" style:rel-column-width="27549*"/>
    </style:style>
    <style:style style:name="Tabela1.C" style:family="table-column">
      <style:table-column-properties style:column-width="0.699cm" style:rel-column-width="2859*"/>
    </style:style>
    <style:style style:name="Tabela1.D" style:family="table-column">
      <style:table-column-properties style:column-width="1.66cm" style:rel-column-width="6796*"/>
    </style:style>
    <style:style style:name="Tabela1.E" style:family="table-column">
      <style:table-column-properties style:column-width="0.101cm" style:rel-column-width="409*"/>
    </style:style>
    <style:style style:name="Tabela1.F" style:family="table-column">
      <style:table-column-properties style:column-width="1.385cm" style:rel-column-width="5673*"/>
    </style:style>
    <style:style style:name="Tabela1.I" style:family="table-column">
      <style:table-column-properties style:column-width="1.388cm" style:rel-column-width="5686*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A3" style:family="table-cell">
      <style:table-cell-properties style:vertical-align="middle" fo:padding="0.097cm" fo:border="0.002cm solid #000000"/>
    </style:style>
    <style:style style:name="Tabela1.A5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E5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A7" style:family="table-cell">
      <style:table-cell-properties style:vertical-align="middle" fo:padding="0.097cm" fo:border="none"/>
    </style:style>
    <style:style style:name="Tabela1.14" style:family="table-row">
      <style:table-row-properties style:min-row-height="0.573cm"/>
    </style:style>
    <style:style style:name="Tabela1.A2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C2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ela1.A29" style:family="table-cell">
      <style:table-cell-properties style:vertical-align="middle" fo:padding="0.097cm" fo:border-left="0.002cm solid #000000" fo:border-right="0.002cm solid #000000" fo:border-top="0.002cm solid #000000" fo:border-bottom="none"/>
    </style:style>
    <style:style style:name="Tabela1.C30" style:family="table-cell">
      <style:table-cell-properties style:vertical-align="middle" fo:padding="0.097cm" fo:border-left="none" fo:border-right="0.002cm solid #000000" fo:border-top="none" fo:border-bottom="0.002cm solid #000000"/>
    </style:style>
    <style:style style:name="Tabela1.A35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C35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Century Gothic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entury Gothic"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fo:text-align="end" style:justify-single-word="false"/>
      <style:text-properties style:font-name="Century Gothic" fo:font-size="9pt" fo:font-weight="bold" style:font-size-asian="9pt" style:font-weight-asian="bold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fo:background-color="#ffffff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fo:background-color="#ffffff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background-color="#ffffff" style:font-size-asian="11pt" style:font-size-complex="11pt"/>
    </style:style>
    <style:style style:name="P11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size-complex="9pt"/>
    </style:style>
    <style:style style:name="P12" style:family="paragraph" style:parent-style-name="Text_20_body_20_indent">
      <style:paragraph-properties fo:margin-left="0cm" fo:margin-right="0cm" fo:line-height="150%" fo:text-indent="2cm" style:auto-text-indent="false"/>
      <style:text-properties style:font-name="Arial" fo:font-size="11pt" fo:background-color="#ffffff" style:font-size-asian="11pt" style:font-size-complex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1pt" fo:font-weight="normal" fo:background-color="#ffffff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1pt" fo:background-color="#ffffff" style:font-size-asian="11pt" style:font-size-complex="11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1pt" fo:font-weight="bold" fo:background-color="#ffffff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text-line-through-style="solid" style:font-name="Arial" fo:font-size="11pt" fo:font-weight="bold" fo:background-color="#ffffff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cm" style:auto-text-indent="false" fo:background-color="#ffffff">
        <style:background-image/>
      </style:paragraph-properties>
      <style:text-properties style:font-name="Arial" fo:font-size="11pt" fo:font-weight="normal" fo:background-color="#ffffff" style:font-size-asian="11pt" style:font-weight-asian="normal" style:font-size-complex="11pt" style:font-weight-complex="normal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2cm" style:auto-text-indent="false" fo:background-color="#ffffff">
        <style:background-image/>
      </style:paragraph-properties>
      <style:text-properties style:font-name="Verdana"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1pt" fo:background-color="#ffffff" style:font-size-asian="11pt" style:font-size-complex="11pt"/>
    </style:style>
    <style:style style:name="P20" style:family="paragraph" style:parent-style-name="Text_20_body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1pt" fo:font-weight="normal" fo:background-color="#ffffff" style:font-size-asian="11pt" style:font-weight-asian="normal" style:font-size-complex="11pt" style:font-weight-complex="normal"/>
    </style:style>
    <style:style style:name="P21" style:family="paragraph" style:parent-style-name="Text_20_body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1pt" fo:font-weight="bold" fo:background-color="#ffffff" style:font-size-asian="11pt" style:font-weight-asian="bold" style:font-size-complex="11pt" style:font-weight-complex="bold"/>
    </style:style>
    <style:style style:name="P22" style:family="paragraph" style:parent-style-name="Text_20_body">
      <style:paragraph-properties fo:margin-left="0cm" fo:margin-right="0cm" fo:line-height="150%" fo:text-align="justify" style:justify-single-word="false" fo:text-indent="2cm" style:auto-text-indent="false"/>
      <style:text-properties fo:background-color="#ffffff"/>
    </style:style>
    <style:style style:name="P23" style:family="paragraph" style:parent-style-name="Text_20_body">
      <style:paragraph-properties fo:margin-left="0cm" fo:margin-right="0cm" fo:line-height="150%" fo:text-align="justify" style:justify-single-word="false" fo:text-indent="2cm" style:auto-text-indent="false"/>
      <style:text-properties style:font-name="Verdana" fo:font-size="12pt" style:font-size-asian="12pt" style:font-size-complex="12pt"/>
    </style:style>
    <style:style style:name="P24" style:family="paragraph" style:parent-style-name="Recuo_20_de_20_corpo_20_de_20_texto_20_2">
      <style:paragraph-properties fo:margin-left="0cm" fo:margin-right="0cm" fo:line-height="150%" fo:text-indent="3cm" style:auto-text-indent="false"/>
      <style:text-properties style:font-name="Arial"/>
    </style:style>
    <style:style style:name="P25" style:family="paragraph" style:parent-style-name="Recuo_20_de_20_corpo_20_de_20_texto_20_2">
      <style:paragraph-properties fo:margin-left="0cm" fo:margin-right="0cm" fo:line-height="150%" fo:text-indent="3cm" style:auto-text-indent="false"/>
      <style:text-properties style:font-name="Arial" fo:font-size="11pt" fo:font-weight="bold" style:font-size-asian="11pt" style:font-weight-asian="bold" style:font-size-complex="11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font-size="11pt" fo:font-weight="bold" style:font-size-asian="11pt" style:font-weight-asian="bold" style:font-size-complex="11pt"/>
    </style:style>
    <style:style style:name="P29" style:family="paragraph" style:parent-style-name="Table_20_Contents">
      <style:paragraph-properties fo:text-align="justify" style:justify-single-word="false"/>
      <style:text-properties style:font-name="Arial" fo:font-size="8pt" style:font-size-asian="8pt" style:font-size-complex="8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31" style:family="paragraph" style:parent-style-name="Table_20_Contents">
      <style:paragraph-properties fo:text-align="justify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32" style:family="paragraph" style:parent-style-name="Table_20_Contents">
      <style:text-properties style:font-name="Arial" fo:font-size="4pt" style:font-size-asian="4pt" style:font-size-complex="4pt"/>
    </style:style>
    <style:style style:name="P33" style:family="paragraph" style:parent-style-name="Table_20_Contents">
      <style:paragraph-properties fo:text-align="justify" style:justify-single-word="false"/>
      <style:text-properties style:font-name="Arial" fo:font-size="4pt" style:font-size-asian="4pt" style:font-size-complex="4pt"/>
    </style:style>
    <style:style style:name="P34" style:family="paragraph" style:parent-style-name="Table_20_Contents">
      <style:paragraph-properties fo:text-align="justify" style:justify-single-word="false"/>
      <style:text-properties style:font-name="Arial" fo:font-size="6pt" style:font-size-asian="6pt" style:font-size-complex="6pt"/>
    </style:style>
    <style:style style:name="P35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36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font-size="4pt" fo:font-weight="bold" style:font-size-asian="4pt" style:font-weight-asian="bold" style:font-size-complex="4pt" style:font-weight-complex="bold"/>
    </style:style>
    <style:style style:name="P37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center" style:justify-single-word="false" fo:background-color="#e6e6e6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39" style:family="paragraph" style:parent-style-name="Recuo_20_de_20_corpo_20_de_20_texto_20_2">
      <style:paragraph-properties fo:text-align="end" style:justify-single-word="false"/>
      <style:text-properties style:font-name="Arial" fo:font-size="9pt" fo:font-weight="bold" style:font-size-asian="9pt" style:font-weight-asian="bold" style:font-size-complex="9pt"/>
    </style:style>
    <style:style style:name="P40" style:family="paragraph" style:parent-style-name="Heading_20_2">
      <style:text-properties style:font-name="Verdana" fo:font-size="12pt" style:font-size-asian="12pt" style:font-size-complex="12pt"/>
    </style:style>
    <style:style style:name="P41" style:family="paragraph" style:parent-style-name="Heading_20_2">
      <style:text-properties style:font-name="Arial" fo:font-size="11pt" fo:font-style="italic" fo:background-color="#ffffff" style:font-size-asian="11pt" style:font-style-asian="italic" style:font-size-complex="11pt" style:font-style-complex="italic"/>
    </style:style>
    <style:style style:name="P42" style:family="paragraph" style:parent-style-name="Heading_20_1">
      <style:paragraph-properties fo:text-align="center" style:justify-single-word="false"/>
      <style:text-properties style:font-name="Century Gothic" fo:font-size="20pt" fo:font-weight="bold" style:font-size-asian="20pt" style:font-weight-asian="bold"/>
    </style:style>
    <style:style style:name="P43" style:family="paragraph" style:parent-style-name="Heading_20_1" style:master-page-name="Standard">
      <style:paragraph-properties fo:text-align="center" style:justify-single-word="false" style:page-number="auto"/>
      <style:text-properties style:font-name="Century Gothic" fo:font-size="20pt" fo:font-weight="bold" style:font-size-asian="20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Arial" fo:font-size="11pt" fo:font-weight="bold" fo:background-color="#e6e6ff" style:font-size-asian="11pt" style:font-weight-asian="bold" style:font-size-complex="11pt" style:font-weight-complex="bold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8" style:family="text">
      <style:text-properties style:font-name="Arial" fo:font-size="11pt" fo:font-weight="normal" fo:background-color="#e6e6ff" style:font-size-asian="11pt" style:font-weight-asian="normal" style:font-size-complex="11pt" style:font-weight-complex="normal"/>
    </style:style>
    <style:style style:name="T9" style:family="text">
      <style:text-properties style:font-name="Arial" fo:font-size="11pt" fo:font-weight="normal" fo:background-color="#ffffff" style:font-size-asian="11pt" style:font-weight-asian="normal" style:font-size-complex="11pt" style:font-weight-complex="normal"/>
    </style:style>
    <style:style style:name="T10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11" style:family="text">
      <style:text-properties style:font-name="Arial" fo:font-size="11pt" fo:font-style="normal" style:font-size-asian="11pt" style:font-style-asian="normal" style:font-size-complex="11pt" style:font-style-complex="normal"/>
    </style:style>
    <style:style style:name="T12" style:family="text">
      <style:text-properties style:font-name="Arial"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3" text:outline-level="1"/>
      <text:h text:style-name="P42" text:outline-level="1">INSTRUÇÃO DE SERVIÇO </text:h>
      <text:h text:style-name="P42" text:outline-level="1">MPF/ES Nº 01/2013</text:h>
      <text:p text:style-name="P2"/>
      <text:p text:style-name="P2"/>
      <text:p text:style-name="P3"/>
      <text:p text:style-name="P11">Dispõe sobre normas para</text:p>
      <text:p text:style-name="P11"><text:s/>utilização do auditório do 3º andar</text:p>
      <text:p text:style-name="P39"/>
      <text:p text:style-name="P25"/>
      <text:p text:style-name="P24"><text:span text:style-name="T14">O PROCURADOR-CHEFE SUBSTITUTO DA PROCURADORIA DA REPÚBLICA NO ESTADO DO ESPÍRITO SANTO</text:span>, no exercício das suas atribuições, </text:p>
      <text:p text:style-name="P27"/>
      <text:p text:style-name="P26"><text:span text:style-name="T2">CONSIDERANDO</text:span><text:span text:style-name="T3"> a necessidade de </text:span><text:s/>estabelecer <text:s/>e disciplinar as ações destinadas à organização e realização de reuniões, <text:s/>eventos, palestras, cursos e comemorações; <text:s/></text:p>
      <text:p text:style-name="P28"/>
      <text:p text:style-name="P26"><text:span text:style-name="T1">CONSIDERANDO</text:span><text:span text:style-name="T3">, ainda, </text:span><text:s/>a necessidade de adequação dos horários dos eventos à disponibilidade do auditório localizado no 3º andar da Procuradoria da República no Estado do Espírito Santo, evitando-se, com isso, prejuízos ao andamento dos trabalhos, <text:s/><text:span text:style-name="T1">DETERMINA:</text:span></text:p>
      <text:p text:style-name="P7"/>
      <text:p text:style-name="P23"><text:span text:style-name="T4">Art. 1º </text:span><text:span text:style-name="T6"><text:s/>O responsável pela coordenação do evento deverá agendar a reserva do auditório junto à Coordenadoria Administrativa, por meio do endereço eletrônico: </text:span><text:a xlink:type="simple" xlink:href="mailto:apoio@pres.mpf.gov.br"><text:span text:style-name="T6">apoio@pres.mpf.gov.br</text:span></text:a><text:span text:style-name="T6">, no mínimo com dois dias de antecedência, <text:s/>para que sejam tomadas as providências necessárias à disponibilidade e preparação <text:s/>do local para a realização do evento.</text:span></text:p>
      <text:p text:style-name="P23"><text:span text:style-name="T4">§ 1º</text:span><text:span text:style-name="T6"> <text:s text:c="2"/>O disposto no </text:span><text:span text:style-name="T10">caput </text:span><text:span text:style-name="T11">deste artigo </text:span><text:span text:style-name="T6">não se aplica aos casos de necessidade e/ou demandas excepcionais. </text:span></text:p>
      <text:p text:style-name="P18"><text:span text:style-name="T5">§ 2º </text:span><text:span text:style-name="T8"><text:s/>D</text:span><text:span text:style-name="T7">everão ser informados, também, os eventuais cancelamentos, a fim de se evitar a adoção de medidas desnecessárias,</text:span><text:span text:style-name="T9"> com antecedência de 24 (vinte e quatro) horas, quando possível.</text:span></text:p>
      <text:p text:style-name="P19"><text:span text:style-name="T2">§ 3º</text:span><text:span text:style-name="T3"> <text:s/></text:span>O solicitante deverá indicar, no formulário constante do<text:span text:style-name="T13"> anexo I</text:span> deste ato, a finalidade do evento, informando data (s), duração, necessidade de serviço de copa, número aproximado de participantes, distribuição física dos móveis, etc.</text:p>
      <text:p text:style-name="P22"><text:soft-page-break/><text:span text:style-name="T12">Art. 2º</text:span><text:span text:style-name="T6"> <text:s/>Havendo a necessidade de disponibilização de equipamentos de som, microfones, música, fotografia, filmagem ou qualquer outro tipo de recurso eletrônico destinado à realização do evento, o responsável por sua coordenação deverá encaminhar cópia da solicitação à Assessoria de Comunicação e à Coordenadoria de Informática</text:span>, <text:span text:style-name="T6">para as providências cabíveis, informando sobre a necessidade de um servidor para operar os equipamentos solicitados.</text:span></text:p>
      <text:p text:style-name="P21"/>
      <text:p text:style-name="P19"><text:span text:style-name="T2">Art. 3º </text:span><text:span text:style-name="T3">Quando a reunião ou evento contar com a participação de cidadãos, servidores públicos e demais autoridades, o responsável <text:s/>pela solicitação de reserva do auditório deverá informar ao Setor de Apoio/CA, antecipadamente, os nomes dos participantes, para fins de identificação, controle de acesso e outras providências administrativas decorrentes</text:span><text:span text:style-name="T2">.</text:span></text:p>
      <text:p text:style-name="P20"><text:span text:style-name="T2">Parágrafo único</text:span> – Havendo participação de autoridades, a Assessoria de Comunicação deverá ser informada, para fins de organização do Cerimonial e Protocolo.</text:p>
      <text:p text:style-name="P21"/>
      <text:p text:style-name="P20"><text:span text:style-name="T2">Art. 4º</text:span> Ao término das atividades, o coordenador do evento informará ao setor competente da Coordenadoria Administrativa, para as providências referentes ao fechamento da sala e ao desligamento dos equipamentos porventura utilizados.</text:p>
      <text:p text:style-name="P20"><text:span text:style-name="T2">Parágrafo único </text:span>- <text:s/>Na hipótese do horário de término do evento extrapolar o horário do final do expediente da PR/ES, o solicitante ficará incumbido de <text:s/>desligar os equipamentos e trancar a sala.</text:p>
      <text:p text:style-name="P16"/>
      <text:p text:style-name="P17"><text:span text:style-name="T2">Art. 5º </text:span>Em casos excepcionais, havendo a necessidade de utilização do espaço em dia previamente agendado, o interessado poderá negociar com o primeiro solicitante a reserva, e, após, informar à Coordenaria Administrativa, se houver alterações.</text:p>
      <text:p text:style-name="P17"><text:span text:style-name="T2">Parágrafo único -</text:span> Não havendo conciliação sobre a prioridade do atendimento para a utilização do auditório, o assunto deverá submetido à consideração superior.</text:p>
      <text:p text:style-name="P13"/>
      <text:p text:style-name="P13"/>
      <text:p text:style-name="P13"><text:span text:style-name="T2">Art. 6º</text:span> A Coordenadoria Administrativa, através do setor competente, é responsável pela manutenção e limpeza do auditório, ao término de cada atividade.</text:p>
      <text:p text:style-name="P15"/>
      <text:p text:style-name="P15"><text:soft-page-break/></text:p>
      <text:p text:style-name="P14"><text:span text:style-name="T2">Parágrafo único </text:span><text:span text:style-name="T3">- <text:s/>O ambiente deverá ser conservado sempre com os móveis e equipamentos organizados, ficando, consequentemente, <text:s/>em condições apropriadas para futura ou eventual utilização, mesmo em situações emergenciais.</text:span></text:p>
      <text:p text:style-name="P14"/>
      <text:p text:style-name="P14"><text:span text:style-name="T2">Art. 7º</text:span> Ficam autorizadas as reuniões de natureza classista, desde que realizadas <text:span text:style-name="T2">entre 12:00 e 13:00 horas <text:s/>ou entre 18:00 e 19:00 horas,</text:span> <text:s/>em dia de expediente normal e com posterior compensação das horas utilizadas para tal finalidade.</text:p>
      <text:p text:style-name="P15"/>
      <text:p text:style-name="P14"><text:span text:style-name="T2">Art. 8º</text:span> Outras comemorações, congraçamentos, festas ou quaisquer outros eventos de natureza social deverão ser realizados a partir das 17:00 horas, salvo nos casos autorizados pela autoridade superior.</text:p>
      <text:p text:style-name="P14"/>
      <text:p text:style-name="P14"><text:span text:style-name="T2">Art. 9</text:span><text:span text:style-name="T2">° </text:span><text:span text:style-name="T3">As normas estabelecidas nesta Instrução de Serviço serão, também, aplicáveis às solicitações provenientes das Procuradorias da República nos Municípios.</text:span></text:p>
      <text:p text:style-name="P14"/>
      <text:p text:style-name="P14"><text:span text:style-name="T2">Art. 10.</text:span> Esta Instrução de Serviço entra em vigor na data de sua assinatura, revogando-se as disposições da Instrução de Serviço PR/ES Nº 009/2005, de 15 de julho de 2005, publicada no Boletim de Serviço do MPF nº 14, da 2ª quinzena de julho de 2005.</text:p>
      <text:p text:style-name="P12"/>
      <text:p text:style-name="P8">Vitória/ES, 30 de abril de 2013.</text:p>
      <text:p text:style-name="P8"/>
      <text:p text:style-name="P8"/>
      <text:p text:style-name="P8"/>
      <text:p text:style-name="P8"/>
      <text:p text:style-name="P8"/>
      <text:p text:style-name="P8">ANDRÉ PIMENTEL FILHO</text:p>
      <text:h text:style-name="P41" text:outline-level="2">PROCURADOR-CHEFE MPF/ES</text:h>
      <text:p text:style-name="P9">SUBSTITUTO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3"/>
        <table:table-column table:style-name="Tabela1.I"/>
        <table:table-row>
          <table:table-cell table:style-name="Tabela1.A1" table:number-columns-spanned="9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9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1.A3" table:number-columns-spanned="9" office:value-type="string">
            <text:p text:style-name="P37">TERMO DE AUTORIZAÇÃO DE USO E RESPONSABILIDADE - AUDITÓ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9" office:value-type="string">
            <text:p text:style-name="P38">DADOS DO SOLICI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string">
            <text:p text:style-name="P29">NOME:</text:p>
            <text:p text:style-name="P31"/>
          </table:table-cell>
          <table:covered-table-cell/>
          <table:covered-table-cell/>
          <table:covered-table-cell/>
          <table:table-cell table:style-name="Tabela1.E5" table:number-columns-spanned="5" office:value-type="string">
            <text:p text:style-name="P29">MATRÍCULA E CARGO OU FUNÇÃO:</text:p>
            <text:p text:style-name="P3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string">
            <text:p text:style-name="P29">LOTAÇÃO:</text:p>
            <text:p text:style-name="P31"/>
          </table:table-cell>
          <table:covered-table-cell/>
          <table:covered-table-cell/>
          <table:covered-table-cell/>
          <table:table-cell table:style-name="Tabela1.E5" table:number-columns-spanned="5" office:value-type="string">
            <text:p text:style-name="P29">TELEFONE:</text:p>
            <text:p text:style-name="P3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9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9" office:value-type="string">
            <text:p text:style-name="P31">Solicita autorização de uso do Auditório da PR/ES, bem como se responsabiliza pelos equipamentos disponibilizad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9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9" office:value-type="string">
            <text:p text:style-name="P38">INFORMAÇÕES DO EV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5" table:number-columns-spanned="9" office:value-type="string">
            <text:p text:style-name="P29">NOME E NATUREZA DO EVENTO: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3" office:value-type="string">
            <text:p text:style-name="P29">RESPONSÁVEL PELA ORGANIZAÇÃO:</text:p>
            <text:p text:style-name="P31"/>
          </table:table-cell>
          <table:covered-table-cell/>
          <table:covered-table-cell/>
          <table:table-cell table:style-name="Tabela1.E5" table:number-columns-spanned="6" office:value-type="string">
            <text:p text:style-name="P29">LOTAÇÃO: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3" office:value-type="string">
            <text:p text:style-name="P29">TELEFONE:</text:p>
            <text:p text:style-name="P31"/>
          </table:table-cell>
          <table:covered-table-cell/>
          <table:covered-table-cell/>
          <table:table-cell table:style-name="Tabela1.E5" table:number-columns-spanned="6" office:value-type="string">
            <text:p text:style-name="P29">E-MAIL: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5" table:number-rows-spanned="2" table:number-columns-spanned="3" office:value-type="string">
            <text:p text:style-name="P29">DATA DE REALIZAÇÃO:</text:p>
            <text:p text:style-name="P31"/>
            <text:p text:style-name="P29"/>
          </table:table-cell>
          <table:covered-table-cell/>
          <table:covered-table-cell/>
          <table:table-cell table:style-name="Tabela1.E5" table:number-columns-spanned="6" office:value-type="string">
            <text:p text:style-name="P29">HORÁRIO DE INÍCI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ela1.E5" table:number-columns-spanned="6" office:value-type="string">
            <text:p text:style-name="P29">HORÁRIO DO TÉRMIN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5" table:number-columns-spanned="9" office:value-type="string">
            <text:p text:style-name="P29">NÚMERO DE PARTICIPANTES: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5" office:value-type="string">
            <text:p text:style-name="P29">O EVENTO ACONTECE EM TODOS OS DIAS NO MESMO HORÁRIO?</text:p>
          </table:table-cell>
          <table:covered-table-cell/>
          <table:covered-table-cell/>
          <table:covered-table-cell/>
          <table:covered-table-cell/>
          <table:table-cell table:style-name="Tabela1.A5" office:value-type="string">
            <text:p text:style-name="P30"/>
          </table:table-cell>
          <table:table-cell table:style-name="Tabela1.A5" office:value-type="string">
            <text:p text:style-name="P30">SIM</text:p>
          </table:table-cell>
          <table:table-cell table:style-name="Tabela1.A5" office:value-type="string">
            <text:p text:style-name="P30"/>
          </table:table-cell>
          <table:table-cell table:style-name="Tabela1.E5" office:value-type="string">
            <text:p text:style-name="P30">NÃO</text:p>
          </table:table-cell>
        </table:table-row>
        <table:table-row>
          <table:table-cell table:style-name="Tabela1.E5" table:number-columns-spanned="9" office:value-type="string">
            <text:p text:style-name="P29">EM CASO NEGATIVO, ESPECIFIQUE.</text:p>
            <text:p text:style-name="P31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5" table:number-columns-spanned="9" office:value-type="string">
            <text:p text:style-name="P29">NECESSIDADES GERAIS :</text:p>
            <text:p text:style-name="P29">(água, café, et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5" table:number-columns-spanned="9" office:value-type="string">
            <text:p text:style-name="P29">NECESSIDADES DE PESSOAL <text:s/>APOIO ESPECIALIZADO: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1" table:number-columns-spanned="2" office:value-type="string">
            <text:p text:style-name="P38">EQUIPAMENTOS SOLICITADOS</text:p>
          </table:table-cell>
          <table:covered-table-cell/>
          <table:table-cell table:style-name="Tabela1.C21" table:number-columns-spanned="7" office:value-type="string">
            <text:p text:style-name="P38">QUANTIDADE E OBSERV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2" office:value-type="string">
            <text:p text:style-name="P29"/>
          </table:table-cell>
          <table:covered-table-cell/>
          <table:table-cell table:style-name="Tabela1.E5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2" office:value-type="string">
            <text:p text:style-name="P29"/>
          </table:table-cell>
          <table:covered-table-cell/>
          <table:table-cell table:style-name="Tabela1.E5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2" office:value-type="string">
            <text:p text:style-name="P29"/>
          </table:table-cell>
          <table:covered-table-cell/>
          <table:table-cell table:style-name="Tabela1.E5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2" office:value-type="string">
            <text:p text:style-name="P29"/>
          </table:table-cell>
          <table:covered-table-cell/>
          <table:table-cell table:style-name="Tabela1.E5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2" office:value-type="string">
            <text:p text:style-name="P29"/>
          </table:table-cell>
          <table:covered-table-cell/>
          <table:table-cell table:style-name="Tabela1.E5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2" office:value-type="string">
            <text:p text:style-name="P29"/>
          </table:table-cell>
          <table:covered-table-cell/>
          <table:table-cell table:style-name="Tabela1.E5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2" office:value-type="string">
            <text:p text:style-name="P29"/>
          </table:table-cell>
          <table:covered-table-cell/>
          <table:table-cell table:style-name="Tabela1.E5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9" table:number-columns-spanned="9" office:value-type="string">
            <text:p text:style-name="P34">Declaro que recebi o Auditório com o material relacionado acima, nas condições descritas, pelos quais assumo integralmente o ônus de quaisquer danos que se venham a registrar desde a entrega da sala, inclusive causados por participantes. Declaro ainda que tenho conhecimento da Portaria MPF/PR/ES N.º XX, de XX de XX de 2013, que dispõe sobre normas para utilização do Auditório do 3º andar do Edifício sede, e que assinarei ou designarei responsável para assinar os Termos de Vistoria Inicial e de Vistoria Final relativos ao uso da área.</text:p>
            <text:p text:style-name="P34"/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2" office:value-type="string">
            <text:p text:style-name="P30">DATA E LOCAL</text:p>
          </table:table-cell>
          <table:covered-table-cell/>
          <table:table-cell table:style-name="Tabela1.C30" table:number-columns-spanned="7" office:value-type="string">
            <text:p text:style-name="P30">ASSINATURA E CARIMBO DO SOLICI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9" office:value-type="string">
            <text:p text:style-name="P38">COORDENADORIA DE ADMINIST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office:value-type="string">
            <text:p text:style-name="P29"/>
          </table:table-cell>
          <table:table-cell table:style-name="Tabela1.E5" table:number-columns-spanned="8" office:value-type="string">
            <text:p text:style-name="P29">Autorizo a utilização da áre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office:value-type="string">
            <text:p text:style-name="P29"/>
          </table:table-cell>
          <table:table-cell table:style-name="Tabela1.E5" table:number-columns-spanned="8" office:value-type="string">
            <text:p text:style-name="P29">Não autorizo a utilização da áre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5" table:number-columns-spanned="2" office:value-type="string">
            <text:p text:style-name="P30"/>
            <text:p text:style-name="P30"/>
            <text:p text:style-name="P30">DATA E LOCAL</text:p>
          </table:table-cell>
          <table:covered-table-cell/>
          <table:table-cell table:style-name="Tabela1.C35" table:number-columns-spanned="7" office:value-type="string">
            <text:p text:style-name="P30"/>
            <text:p text:style-name="P30"/>
            <text:p text:style-name="P30">COORDENADOR(A) ADMINISTR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5.001cm" style:auto-text-indent="false"/>
      <style:text-properties style:font-name="Arial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2">
      <style:text-properties style:font-name="Verdana" fo:font-size="12pt" style:font-size-asian="12pt" style:font-size-complex="12pt"/>
    </style:style>
    <style:style style:name="MP2" style:family="paragraph" style:parent-style-name="Standard">
      <style:paragraph-properties fo:text-align="end" style:justify-single-word="false"/>
      <style:text-properties style:font-name="Century Gothic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size-complex="9pt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7cm" fo:margin-bottom="1.499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5" text:anchor-type="char" svg:x="6.387cm" svg:y="-0.801cm" svg:width="2.757cm" svg:height="2.623cm" draw:z-index="3"><draw:image xlink:href="Pictures/10000200000000820000008DD4993A6D.png" xlink:type="simple" xlink:show="embed" xlink:actuate="onLoad"/></draw:frame></text:h>
        <text:p text:style-name="MP2">PR-ES-00010609/2013</text:p>
        <text:p text:style-name="MP3"/>
        <text:p text:style-name="MP3"/>
        <text:p text:style-name="MP3"/>
        <text:p text:style-name="MP4">MINISTÉRIO PÚBLICO FEDERAL</text:p>
        <text:p text:style-name="MP5">Procuradoria da República no Estado do Espírito Sant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ssara </meta:initial-creator>
    <meta:creation-date>2012-11-19T16:33:12.84</meta:creation-date>
    <dc:date>2013-05-13T15:17:38.66</dc:date>
    <dc:creator>Jussara </dc:creator>
    <meta:editing-duration>PT04H10M41S</meta:editing-duration>
    <meta:editing-cycles>29</meta:editing-cycles>
    <meta:generator>BrOffice.org/3.2$Win32 OpenOffice.org_project/320m12$Build-9483</meta:generator>
    <meta:printed-by>Jussara </meta:printed-by>
    <meta:print-date>2013-05-13T15:17:16.91</meta:print-date>
    <meta:document-statistic meta:table-count="1" meta:image-count="1" meta:object-count="0" meta:page-count="4" meta:paragraph-count="65" meta:word-count="893" meta:character-count="6068"/>
  </office:meta>
</office:document-meta>
</file>