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style:text-line-through-style="none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3" style:family="text">
      <style:text-properties style:use-window-font-color="true" style:text-line-through-style="none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80" style:text-line-through-style="none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4">Portaria nº 510, de 31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5">O Procurador-Chefe da Procuradoria da República em Minas Gerais, no uso da competência delegada pela Portaria PGR/MPF nº 740, de 25/09/2014, resolve designar </text:span><text:span text:style-name="T6">Dr. Cléber Eustáquio Neves</text:span><text:span text:style-name="T5"> para substituição no 3º Ofício PRM Uberlândia, nos períodos de </text:span><text:span text:style-name="T6">10/11 a 16/11/2014</text:span><text:span text:style-name="T5">, em razão de férias do titular, com os efeitos a que se refere a Lei nº 13.024/2014 e o Ato Conjunto PGR/CASMPU nº 01/2014.</text:span></text:p>
      <text:p text:style-name="P9"/>
      <text:p text:style-name="P9"><text:s/><text:tab/><text:tab/>Belo Horizonte, 31 de outubro de 2014</text:p>
      <text:p text:style-name="P9"/>
      <text:p text:style-name="P9"/>
      <text:p text:style-name="P12">ADAILTON RAMOS DO NASCIMENTO</text:p>
      <text:p text:style-name="P12">PROCURADOR-CHEFE DA PRMG</text:p>
      <text:p text:style-name="P9"><text:s/><text:tab/><text:tab/><text:a xlink:type="simple" xlink:href="http://bibliotecadigital.mpf.mp.br/xmlui/bitstream/handle/123456789/59755/DMPF-ADMINISTRATIVO-2014-11-03_203.pdf?sequence=1"><text:span text:style-name="T7">Publicado no DMPF-e, n. 203, 4 nov. 2014. Caderno administrativo, p. 33.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986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6:27:26.21</dc:date>
    <meta:editing-duration>PT14H31M57S</meta:editing-duration>
    <meta:editing-cycles>42</meta:editing-cycles>
    <meta:generator>BrOffice.org/3.2$Win32 OpenOffice.org_project/320m18$Build-9502</meta:generator>
    <meta:printed-by>PGR PGR</meta:printed-by>
    <meta:print-date>2014-10-24T13:48:28.20</meta:print-date>
    <meta:document-statistic meta:table-count="0" meta:image-count="1" meta:object-count="0" meta:page-count="1" meta:paragraph-count="13" meta:word-count="131" meta:character-count="881"/>
  </office:meta>
</office:document-meta>
</file>