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cuo_20_de_20_corpo_20_de_20_texto_20_3">
      <style:paragraph-properties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" style:family="paragraph" style:parent-style-name="Recuo_20_de_20_corpo_20_de_20_texto_20_3" style:list-style-name="WW8Num2">
      <style:paragraph-properties fo:margin-left="-0.026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3" style:family="paragraph" style:parent-style-name="Recuo_20_de_20_corpo_20_de_20_texto_20_3" style:list-style-name="WW8Num2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81cm"/>
          <style:tab-stop style:position="4.251cm"/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6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7" style:family="paragraph" style:parent-style-name="Recuo_20_de_20_corpo_20_de_20_texto_20_2">
      <style:paragraph-properties fo:margin-left="0cm" fo:margin-right="0cm" fo:text-indent="0cm" style:auto-text-indent="false"/>
      <style:text-properties style:font-name-complex="Courier New" style:font-size-complex="10pt"/>
    </style:style>
    <style:style style:name="P8" style:family="paragraph" style:parent-style-name="Standard">
      <style:paragraph-properties fo:text-align="end" style:justify-single-word="false"/>
      <style:text-properties fo:color="#999999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15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Courier New" fo:font-size="11pt" fo:font-weight="normal" style:font-size-asian="11pt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38cm"/>
        </style:tab-stops>
      </style:paragraph-properties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Courier New" style:font-weight-complex="bold"/>
    </style:style>
    <style:style style:name="P21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style="italic" style:font-size-asian="11pt" style:font-style-asian="italic" style:font-name-complex="Courier New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24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2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4" style:family="text">
      <style:text-properties style:font-name="Courier New" fo:font-size="11pt" fo:font-weight="bold" style:font-size-asian="11pt" style:font-weight-asian="bold" style:font-size-complex="11pt"/>
    </style:style>
    <style:style style:name="T5" style:family="text">
      <style:text-properties style:font-name="Courier New" fo:font-size="11pt" style:font-size-asian="11pt" style:font-size-complex="11pt"/>
    </style:style>
    <style:style style:name="T6" style:family="text">
      <style:text-properties style:font-name="Courier New" fo:font-size="11pt" fo:font-style="normal" fo:font-weight="normal" style:font-size-asian="11pt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font-name="Courier New" fo:font-size="11pt" fo:font-style="normal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Courier New"/>
    </style:style>
    <style:style style:name="T10" style:family="text">
      <style:text-properties style:font-name-complex="Courier New" style:font-size-complex="10pt"/>
    </style:style>
    <style:style style:name="T11" style:family="text">
      <style:text-properties fo:font-variant="normal" fo:text-transform="none" fo:color="#000000" style:font-name="Courier New" fo:font-size="11pt" fo:font-style="normal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font-style="normal" fo:font-weight="normal" style:font-size-asian="11pt" style:font-style-asian="normal" style:font-weight-asian="normal" style:font-name-complex="Courier New" style:font-size-complex="10pt" style:font-style-complex="normal" style:font-weight-complex="normal"/>
    </style:style>
    <style:style style:name="T1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language-complex="ar" style:country-complex="SA"/>
    </style:style>
    <style:style style:name="T16" style:family="text">
      <style:text-properties fo:language="pt" fo:country="BR"/>
    </style:style>
    <style:style style:name="T17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PR-MG-00003740/2013</text:span><text:span text:style-name="T4"> <text:tab/><text:tab/></text:span></text:p>
      <text:p text:style-name="P8"><text:s/></text:p>
      <text:p text:style-name="P9"/>
      <text:p text:style-name="P9"/>
      <text:p text:style-name="P10">PORTARIA Nº 042, de 29 de janeiro de 2013.</text:p>
      <text:p text:style-name="P13"/>
      <text:p text:style-name="P18"><text:span text:style-name="T5">O PROCURADOR-CHEFE da Procuradoria da República no Estado de Minas Gerais, no exercício de suas atribuições previstas no inciso II, artigo 50 da Lei Complementar nº 75/93, de 20 de maio de 1993, </text:span><text:span text:style-name="T4">RESOLVE:</text:span></text:p>
      <text:p text:style-name="P21"/>
      <text:p text:style-name="P19"><text:span text:style-name="T2">Art. 1º – Designar os servidores abaixo nominados para comporem a comissão de acompanha</text:span><text:span text:style-name="T6">mento e fiscalização dos </text:span><text:span text:style-name="T11">serviços de i</text:span><text:span text:style-name="T12">nstalação de estrutura metálica com cobertura em policarbonato no estacionamento da sede da PRM Montes Claros</text:span><text:span text:style-name="T7">, situada na Rua São José, 547, Bairro Todos os Santos, conforme contrato PRMG nº 09/2013 - PA 1.22.005.000161/2012-82</text:span><text:span text:style-name="T3">:</text:span></text:p>
      <text:list xml:id="list28669258" text:style-name="WW8Num2">
        <text:list-item>
          <text:p text:style-name="P16"/>
        </text:list-item>
        <text:list-item>
          <text:p text:style-name="P2">-<text:span text:style-name="T8">Flavia Boross Queiroga Caiafa</text:span>, Técnico Administrativo, matrícula 21442-6;</text:p>
        </text:list-item>
        <text:list-item>
          <text:p text:style-name="P3"><text:span text:style-name="T13">-</text:span><text:span text:style-name="T14">Luiz Maurício dos Passos Pedrosa</text:span><text:span text:style-name="T15">, Técnico de Apoio Especializado - Transporte, matrícula 22149-0;</text:span></text:p>
        </text:list-item>
        <text:list-item>
          <text:p text:style-name="P3"><text:span text:style-name="T15">-</text:span><text:span text:style-name="T14">Ivan Chaves</text:span><text:span text:style-name="T15">, Técnico Administrativo, matrícula 19362-3.</text:span></text:p>
        </text:list-item>
        <text:list-item>
          <text:p text:style-name="P3"/>
        </text:list-item>
      </text:list>
      <text:p text:style-name="P1"/>
      <text:p text:style-name="Recuo_20_de_20_corpo_20_de_20_texto_20_2"><text:span text:style-name="T9">Art. 2º – </text:span><text:span text:style-name="T10">Esta Portaria entra em vigor na data de sua publicação.</text:span></text:p>
      <text:p text:style-name="P7"><text:tab/><text:tab/><text:tab/></text:p>
      <text:p text:style-name="P22"/>
      <text:p text:style-name="P23"/>
      <text:p text:style-name="P24"/>
      <text:p text:style-name="P11">ADAILTON RAMOS DO NASCIMENTO</text:p>
      <text:p text:style-name="P14">Procurador-Chefe</text:p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39971/bsmpf_2013_02_03.pdf?sequence=1">Publicado no BS/MPF n. 03 1ªquinzena/jan/2013.</text:a></text:p>
      <text:p text:style-name="P14"/>
      <text:p text:style-name="P20"/>
      <text:p text:style-name="P12"/>
      <text:p text:style-name="P12"><text:s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111" style:display-name="WW-Fonte parág. padrão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11111" style:display-name="WW-Fonte parág. padrão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281cm" fo:margin-right="2.24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3.281cm" fo:margin-right="2.24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01-18T17:02:00</meta:creation-date>
    <dc:date>2014-08-25T08:54:00.58</dc:date>
    <meta:print-date>2010-04-05T14:36:00</meta:print-date>
    <meta:editing-cycles>9</meta:editing-cycles>
    <meta:editing-duration>PT574H14M13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57" meta:character-count="1076"/>
  </office:meta>
</office:document-meta>
</file>