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088DA3B79D9.jpg"/>
  <manifest:file-entry manifest:media-type="image/png" manifest:full-path="Pictures/10000201000001EB000000D925521034.png"/>
  <manifest:file-entry manifest:media-type="image/png" manifest:full-path="Pictures/1000000000000127000001270C43DE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4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RR-00018737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8" text:outline-level="7"/>
      <text:p text:style-name="P12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10">PORTARIA PR-RR Nº 121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<text:span text:style-name="T14">nº</text:span> 1734, de 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Art. 1º. Designar o servidor, FRANCISCO DAS CHAGAS ALVES, Técnico do MPU / Apoio Técnico Administrativo/Administração, matrícula nº 24914, ao encargo de Chefe do Setor de Logística e Manutenção, FC-1, da Procuradoria da República no Estado de Roraima.</text:p>
      <text:p text:style-name="P6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5">Procuradoria da República em Roraima</text:p>
      <text:p text:style-name="P15"/>
      <text:p text:style-name="P15"/>
      <text:p text:style-name="P16"><text:a xlink:type="simple" xlink:href="http://bibliotecadigital.mpf.mp.br/xmlui/bitstream/handle/123456789/27421/DOU2_2013_12_10.pdf?sequence=1">Publicado no DOU nº 239, seção 2 de 10/12/2013, p. 60.</text:a></text:p>
      <text:p text:style-name="P16"/>
      <text:p text:style-name="P1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01:57.52</meta:creation-date>
    <meta:editing-duration>PT10H30M38S</meta:editing-duration>
    <meta:editing-cycles>63</meta:editing-cycles>
    <meta:generator>BrOffice.org/3.2$Win32 OpenOffice.org_project/320m18$Build-9502</meta:generator>
    <meta:initial-creator>MPF </meta:initial-creator>
    <dc:date>2014-08-21T15:03:46.81</dc:date>
    <meta:print-date>2013-12-05T15:48:58.28</meta:print-date>
    <meta:document-statistic meta:table-count="0" meta:image-count="2" meta:object-count="0" meta:page-count="1" meta:paragraph-count="17" meta:word-count="197" meta:character-count="1310"/>
  </office:meta>
</office:document-meta>
</file>