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94/2015</text:span></text:p>
      <text:p text:style-name="P10"/>
      <text:p text:style-name="P17"/>
      <text:p text:style-name="P17"/>
      <text:p text:style-name="P18"><text:span text:style-name="T7">PORTARIA </text:span><text:span text:style-name="T2">Nº 121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13"> LEONARDO ANDRADE MACEDO </text:span><text:span text:style-name="T4">pa</text:span><text:span text:style-name="T12">ra substituição no 1º Ofício de Uberlândia, no período de 13/04/2015 a 22/04/2015, </text:span><text:span text:style-name="T5">em razão de férias do titular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6"><text:s/><text:tab/><text:tab/></text:p>
      <text:p text:style-name="P15"><text:a xlink:type="simple" xlink:href="http://bibliotecadigital.mpf.mp.br/bdmpf/bitstream/handle/123456789/24243/DMPF_ADM_31032015.pdf?sequence=1&amp;isAllowed=y"><text:span text:style-name="T14">Publicado no DMPF-e, n. 60, 31 mar. 2015. Caderno administrativo, p. 20</text:span></text:a><text:a xlink:type="simple" xlink:href="http://bibliotecadigital.mpf.mp.br/bdmpf/bitstream/handle/123456789/24243/DMPF_ADM_31032015.pdf?sequence=1&amp;isAllowed=y">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6T15:03:36.48</dc:date>
    <meta:editing-duration>PT17H15M38S</meta:editing-duration>
    <meta:editing-cycles>70</meta:editing-cycles>
    <meta:generator>BrOffice.org/3.2$Win32 OpenOffice.org_project/320m18$Build-9502</meta:generator>
    <meta:print-date>2015-03-27T08:01:57.42</meta:print-date>
    <meta:printed-by>PGR PGR</meta:printed-by>
    <meta:document-statistic meta:table-count="0" meta:image-count="1" meta:object-count="0" meta:page-count="1" meta:paragraph-count="15" meta:word-count="130" meta:character-count="895"/>
    <dc:creator>PGR PGR</dc:creator>
  </office:meta>
</office:document-meta>
</file>