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93 DE 22 DE ABRIL DE 2013</text:p>
      <text:p text:style-name="P1">O PROCURADOR-GERAL DA REPÚBLICA, no uso de suas atribuições e tendo em vista o <text:s/>Ofício PRESI/ANPR/ACA nº 084/2013 (processo CSMPF nº 1.00.001.000011/2013-57), resolve:</text:p>
      <text:p text:style-name="P1">Alterar a Portaria PGR nº 49, de 8 de fevereiro de 2013, publicada no DOU, Seção 2, do dia 13 subsequente, p. 56<text:span text:style-name="T1">, para excluir o nome da Procuradora da República GISELE ELIAS DE LIMA PORTO LEITE.</text:span></text:p>
      <text:p text:style-name="P2">ROBERTO MONTEIRO GURGEL SANTOS</text:p>
      <text:p text:style-name="P6"><text:a xlink:type="simple" xlink:href="http://bibliotecadigital.mpf.mp.br/xmlui/bitstream/handle/123456789/4993/DOU2_2013_04_23.pdf?sequence=1">Publicado no Diário Oficial da União nº 77 de 23/04/2013, seção 2, <text:s/>página 53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file-name text:display="name-and-extension">PORTARIA PGR Nº 193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03-22T17:01:54.04</meta:creation-date>
    <dc:language>pt-BR</dc:language>
    <meta:editing-cycles>4</meta:editing-cycles>
    <meta:editing-duration>PT00H17M22S</meta:editing-duration>
    <dc:date>2014-02-11T13:36:36.45</dc:date>
    <meta:document-statistic meta:table-count="0" meta:image-count="0" meta:object-count="0" meta:page-count="1" meta:paragraph-count="6" meta:word-count="92" meta:character-count="541"/>
    <meta:user-defined meta:name="Info 1"/>
    <meta:user-defined meta:name="Info 2"/>
    <meta:user-defined meta:name="Info 3"/>
    <meta:user-defined meta:name="Info 4"/>
  </office:meta>
</office:document-meta>
</file>