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1a2775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fb63"/>
    </style:style>
    <style:style style:name="T8" style:family="text">
      <style:text-properties officeooo:rsid="001a2775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7">PR-RR </text:span>Nº 013 DE 18 DE FEVEREIRO DE 2011</text:p>
      <text:p text:style-name="P3"/>
      <text:p text:style-name="P3"/>
      <text:p text:style-name="P13"><text:span text:style-name="T5">O PROCURADOR-CHEFE <text:s/>DA PROCURADORIA DA REPÚBLICA NO ESTADO DE RORAIMA, no uso da competência que lhe foi delegada pela Portaria PGR Nº 393, de 11 de setembro de 1997, e pelo art. 106, III, do Regimento Interno do MPF, resolve</text:span><text:span text:style-name="T6">:</text:span></text:p>
      <text:p text:style-name="P14"/>
      <text:p text:style-name="P6"><text:span text:style-name="T4">Art. 1º. </text:span><text:span text:style-name="T3"><text:s/>Designar o </text:span><text:span text:style-name="T1">servidor IGOR MICKELLEY CARIA MARTINS, ocupante do cargo de Técnico de Apoio Especializado – Transporte, matrícula nº 17871-3, para o</text:span><text:span text:style-name="T3"> encargo de</text:span><text:span text:style-name="T4"> Chefe da Seção de <text:s/>Transporte, FC-01, da Procuradoria da República no Estado de Roraima, d</text:span><text:span text:style-name="T1">ispensando, em consequência, o servidor EVANDRO DA SILVA CALIXTO, ocupante do cargo de T</text:span><text:span text:style-name="T2">écnico de Administrativo</text:span><text:span text:style-name="T1">, matrícula nº 2344-2</text:span><text:span text:style-name="T3">,</text:span><text:span text:style-name="T1"> da <text:s/>referida função.</text:span></text:p>
      <text:p text:style-name="P12"/>
      <text:p text:style-name="P12">Art. 2º. <text:s text:c="4"/>Designar o servidor EVANDRO DA SILVA CALIXTO, Técnico Administrativo, matrícula nº 2344-2, para o encargo de Chefe do Setor de Protocolo Jurídico, FC-01, da Procuradoria da República no Estado de Roraima.</text:p>
      <text:p text:style-name="P9"/>
      <text:p text:style-name="P10"/>
      <text:p text:style-name="P5"/>
      <text:h text:style-name="P17" text:outline-level="8" text:is-list-header="true"/>
      <text:p text:style-name="P15">DANIELA CASELANI SITTA</text:p>
      <text:p text:style-name="P16">Procuradora-Chefe Substitut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a xlink:type="simple" xlink:href="http://bibliotecadigital.mpf.mp.br/xmlui/bitstream/handle/123456789/3108/DO2_2011_02_21.pdf?sequence=1"><text:span text:style-name="T8">Publicado no DOU nº 36, seção 2 de 21/02/2011, p. 89</text:span></text:a><text:a xlink:type="simple" xlink:href="http://bibliotecadigital.mpf.mp.br/xmlui/bitstream/handle/123456789/3108/DO2_2011_02_21.pdf?sequence=1"> </text:a></text:p>
      <text:p text:style-name="P7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5T09:53:12.98</dc:date>
    <meta:print-date>2011-02-11T16:22:09.98</meta:print-date>
    <meta:editing-cycles>84</meta:editing-cycles>
    <meta:editing-duration>PT10H27M42S</meta:editing-duration>
    <meta:document-statistic meta:table-count="0" meta:image-count="1" meta:object-count="0" meta:page-count="1" meta:paragraph-count="10" meta:word-count="171" meta:character-count="1078" meta:non-whitespace-character-count="906"/>
    <meta:user-defined meta:name="Informações 1"/>
    <meta:user-defined meta:name="Informações 2"/>
    <meta:user-defined meta:name="Informações 3"/>
    <meta:user-defined meta:name="Informações 4"/>
  </office:meta>
</office:document-meta>
</file>