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 style:font-weight-complex="normal"/>
    </style:style>
    <style:style style:name="P1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5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weight-complex="normal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PR-MG-00035953/2013</text:p>
      <text:p text:style-name="P5"/>
      <text:p text:style-name="P5"/>
      <text:p text:style-name="P11">PORTARIA Nº 333, de 05 de agosto de 2013.</text:p>
      <text:p text:style-name="P10"/>
      <text:p text:style-name="P7"/>
      <text:p text:style-name="P12"><text:span text:style-name="T1">A PROCURADORA-CHEFE SUBSTITUTA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2"/>
      <text:p text:style-name="P12"><text:span text:style-name="T3">Dispensa, a partir de 05 de agosto de 2013, </text:span><text:span text:style-name="T1">ANDRÉ LUIS RESENDE MONTEIRO</text:span><text:span text:style-name="T3">, </text:span><text:span text:style-name="T4">ocupante do cargo de Técnico do MPU/Apoio Técnico-Administrativo/Tecnologia da Informação, matrícula 21705-0</text:span><text:span text:style-name="T3">, do encargo de </text:span><text:span text:style-name="T4">substituto eventual do Chefe da Seção de Desenvolvimento de Sistemas, Código FC-02, da Procuradoria da República no Estado de Minas Gerais.</text:span></text:p>
      <text:p text:style-name="P13"/>
      <text:p text:style-name="P15"/>
      <text:p text:style-name="P14"/>
      <text:p text:style-name="P14"/>
      <text:p text:style-name="P6">Daniela Batista Ribeiro</text:p>
      <text:p text:style-name="P8">Procuradora-Chefe Substituta</text:p>
      <text:p text:style-name="P8"/>
      <text:p text:style-name="P8"/>
      <text:p text:style-name="P8"/>
      <text:p text:style-name="P8"/>
      <text:p text:style-name="P8"/>
      <text:p text:style-name="P8"><text:a xlink:type="simple" xlink:href="http://bibliotecadigital.mpf.mp.br/xmlui/bitstream/handle/123456789/45526/DMPF-ADMINISTRATIVO-2013-08-06.pdf?sequence=1"><text:span text:style-name="T5">Publicado no DMPF-e Administrativo n. 108 de 07/08/2013, p. 34.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WW-Absatz-Standardschriftart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7-30T16:02:38.65</dc:date>
    <meta:print-date>2007-02-23T11:35:00</meta:print-date>
    <meta:editing-cycles>6</meta:editing-cycles>
    <meta:editing-duration>PT00H06M26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4" meta:character-count="893"/>
    <dc:creator>PGR PGR</dc:creator>
  </office:meta>
</office:document-meta>
</file>