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fo:font-size="12pt" style:font-size-asian="12pt" style:font-size-complex="12pt" style:language-complex="zxx" style:country-complex="non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text-properties fo:font-size="12pt" style:font-size-asian="12pt" style:font-size-complex="12pt" style:language-complex="zxx" style:country-complex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tyle="italic" fo:font-weight="bold" style:font-style-asian="italic" style:font-weight-asian="bold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6.244cm" fo:margin-right="0cm" fo:text-align="start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7">MINISTÉRIO PÚBLICO FEDERAL</text:p>
      <text:p text:style-name="P7">Procuradoria da República na Paraíba</text:p>
      <text:p text:style-name="P5"/>
      <text:p text:style-name="P8">PORTARIA Nº 081, DE 07 DE NOVEMBRO DE 2011.</text:p>
      <text:p text:style-name="P9"/>
      <text:p text:style-name="P9"/>
      <text:p text:style-name="P9"><text:tab/><text:tab/>O PROCURADOR-CHEFE DA PROCURADORIA DA REPÚBLICA NO ESTADO DA PARAÍBA, no uso de suas atribuições legais e tendo em vista o disposto na Lei nº 8.666/93, com suas alterações posteriores, RESOLVE:</text:p>
      <text:p text:style-name="P9"/>
      <text:p text:style-name="P2"><text:tab/><text:tab/>Designar os servidores abaixo relacionados, para comporem a Comissão destinada a elaborar o Inventário dos Bens Móveis e de Almoxarifado desta Procuradoria da República no Estado da Paraíba, no presente exercício.</text:p>
      <text:p text:style-name="P1"/>
      <text:p text:style-name="P10"><text:span text:style-name="T1"><text:tab/><text:tab/></text:span><text:span text:style-name="T2">I – PRESIDENTE:</text:span><text:span text:style-name="T1"><text:tab/><text:tab/><text:tab/><text:tab/><text:tab/></text:span></text:p>
      <text:p text:style-name="P9"><text:tab/><text:tab/>ALBERTO OLIVEIRA FALCÃO – Técnico de Apoio Especializado/Orçamento – Matrícula 12700.</text:p>
      <text:p text:style-name="P9"><text:tab/></text:p>
      <text:p text:style-name="P10"><text:span text:style-name="T1"><text:tab/><text:tab/></text:span><text:span text:style-name="T2">II – MEMBROS:</text:span><text:span text:style-name="T1"><text:tab/><text:tab/></text:span></text:p>
      <text:p text:style-name="P9"><text:tab/><text:tab/>BRUNO CUNHA COUTINHO – Técnico de Informática – Matrícula 10887<text:tab/><text:tab/></text:p>
      <text:p text:style-name="P9"><text:s text:c="28"/>LUIZ RIBEIRO LIMEIRA NETO - Técnico Administrativo- Matrícula 16389. <text:s text:c="26"/></text:p>
      <text:p text:style-name="P9"><text:tab/><text:tab/>JOABSON DA SILVA PORTO – Técnico em Informática – Matrícula13599</text:p>
      <text:p text:style-name="P9"><text:tab/><text:tab/></text:p>
      <text:p text:style-name="P10"><text:span text:style-name="T2"><text:tab/><text:tab/>III - SUPLENTES:</text:span><text:span text:style-name="T1"><text:tab/></text:span></text:p>
      <text:p text:style-name="P9"><text:tab/><text:tab/>ARTUR HENRIQUE DE ANDRADE AZEVEDO– Técnico de Apoio Especializado – Matrícula 18429;<text:tab/></text:p>
      <text:p text:style-name="P9"><text:tab/> <text:s text:c="13"/>JOSÉ PEREIRA DOS SANTOS <text:s/>- Técnico de Apoio Especializado <text:s/>- Matrícula 3476</text:p>
      <text:p text:style-name="P9"><text:tab/><text:tab/>THIAGO COUTINHO DE OLIVEIRA – Técnico Administrativo – Matrícula 207381</text:p>
      <text:p text:style-name="P9"><text:tab/><text:tab/><text:tab/> <text:s text:c="3"/></text:p>
      <text:p text:style-name="P11"><text:tab/><text:tab/>O Presidente da Comissão, em seus impedimentos eventuais, será substituído pelo servidor BRUNO CUNHA COUTINHO</text:p>
      <text:p text:style-name="P6"/>
      <text:p text:style-name="P9"><text:tab/><text:tab/> </text:p>
      <text:p text:style-name="P9"/>
      <text:p text:style-name="P14">VICTOR CARVALHO VEGGI</text:p>
      <text:p text:style-name="P14"/>
      <text:p text:style-name="P15"><text:a xlink:type="simple" xlink:href="http://bibliotecadigital.mpf.mp.br/bdmpf/bitstream/handle/123456789/39850/bsmpf_211111.pdf?sequence=2&amp;isAllowed=y">Publicado no BSMPF, nº 21, 1ª quinzena nov 2011. p. 238.</text:a></text:p>
      <text:p text:style-name="P9"><text:tab/><text:tab/></text:p>
      <text:p text:style-name="P9"><text:tab/><text:tab/><text:tab/><text:tab/><text:tab/><text:tab/><text:tab/></text:p>
      <text:p text:style-name="P9"/>
      <text:p text:style-name="P4"/>
      <text:p text:style-name="P4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47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8-11-17T18:29:00</meta:creation-date>
    <dc:creator>PGR PGR</dc:creator>
    <dc:date>2015-07-21T14:16:35.26</dc:date>
    <meta:print-date>2010-11-25T17:42:00</meta:print-date>
    <meta:editing-cycles>5</meta:editing-cycles>
    <meta:editing-duration>PT574H11M32S</meta:editing-duration>
    <meta:generator>BrOffice.org/3.2$Win32 OpenOffice.org_project/320m18$Build-9502</meta:generator>
    <meta:document-statistic meta:table-count="0" meta:image-count="1" meta:object-count="0" meta:page-count="1" meta:paragraph-count="26" meta:word-count="191" meta:character-count="1385"/>
  </office:meta>
</office:document-meta>
</file>