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 fo:background-color="transparent" style:text-autospace="none">
        <style:tab-stops>
          <style:tab-stop style:position="4.921cm"/>
        </style:tab-stops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1" style:family="text">
      <style:text-properties style:font-name="Arial1" style:text-underline-style="solid" style:text-underline-width="auto" style:text-underline-color="font-color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/MPF Nº 431 DE 5 DE JULHO DE 2013</text:p>
      <text:p text:style-name="P2"/>
      <text:p text:style-name="P2">O PROCURADOR-GERAL DA REPÚBLICA, no uso de suas atribuições legais e tendo em vista o teor do Ofício GABPC/PR/RS nº 2802, de 13/5/2013, e o que consta do Processo Administrativo PGR/MPF nº 1.00.000.006937/2013-66, resolve:</text:p>
      <text:p text:style-name="P2">Art. 1º Autorizar os Procuradores da República em exercício na Procuradoria da República no Município de Canoas/RS para, sem prejuízo de suas atribuições, atuarem nos processos criminais relativos à área geográfica da Subseção Judiciária de <text:s/>Canoas/RS, em trâmite nas varas criminais da <text:s/>Subseção Judiciária de Porto Alegre/RS, sem ônus adicional para o Ministério Público Federal.</text:p>
      <text:p text:style-name="P2">Art. 2º Esta Portaria entra em vigor na data de sua publicação.</text:p>
      <text:p text:style-name="P4">ROBERTO MONTEIRO GURGEL SANTOS</text:p>
      <text:p text:style-name="P4"/>
      <text:p text:style-name="P5"><text:a xlink:type="simple" xlink:href="http://bibliotecadigital.mpf.mp.br/xmlui/bitstream/handle/123456789/47488/DMPF-EXTRAJUDICIAL-2013-07-10.pdf?sequence=1"><text:span text:style-name="T1">Publicado no DMPF-e nº 89 de 11/07/2013, Extrajudicial, página 01.</text:span></text:a></text:p>
      <text:p text:style-name="P4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03T16:04:46.05</meta:creation-date>
    <meta:editing-cycles>10</meta:editing-cycles>
    <meta:editing-duration>PT00H40M45S</meta:editing-duration>
    <meta:initial-creator>pgr pgr</meta:initial-creator>
    <dc:date>2014-07-18T13:14:58.23</dc:date>
    <meta:printed-by>PGR PGR</meta:printed-by>
    <meta:print-date>2013-05-08T14:53:10.40</meta:print-date>
    <meta:document-statistic meta:table-count="0" meta:image-count="0" meta:object-count="0" meta:page-count="1" meta:paragraph-count="6" meta:word-count="125" meta:character-count="807"/>
    <meta:user-defined meta:name="Info 1"/>
    <meta:user-defined meta:name="Info 2"/>
    <meta:user-defined meta:name="Info 3"/>
    <meta:user-defined meta:name="Info 4"/>
  </office:meta>
</office:document-meta>
</file>