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4.987cm" fo:margin-right="0cm" fo:text-align="justify" style:justify-single-word="false" fo:text-indent="0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2.544cm" style:auto-text-indent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4cm" style:auto-text-indent="false" style:text-autospace="none"/>
      <style:text-properties fo:color="#000000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3cm" style:auto-text-indent="false" style:shadow="non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3" style:family="text">
      <style:text-properties fo:font-variant="normal" fo:text-transform="none" fo:color="#000000" fo:letter-spacing="normal" fo:language="pt" fo:country="BR" fo:font-style="normal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fo:letter-spacing="normal" fo:language="pt" fo:country="BR" fo:font-style="normal" style:font-name-asian="Times New Roman1" style:font-name-complex="Times New Roman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text:id="ct351164616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51165448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351167216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4">PR-PB-00006004/2015</text:p>
      <text:p text:style-name="P14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51164616"/></text:p>
      <text:p text:style-name="P8"><text:change-end text:change-id="ct351164616"/></text:p>
      <text:p text:style-name="P8">MINISTÉRIO PÚBLICO FEDERAL</text:p>
      <text:p text:style-name="P9">Procuradoria da República na Paraíba</text:p>
      <text:p text:style-name="P10"/>
      <text:p text:style-name="P9">PORTARIA Nº 76, DE 6 DE ABRIL DE 2015.</text:p>
      <text:p text:style-name="P9"/>
      <text:p text:style-name="P9"/>
      <text:p text:style-name="P16">Altera a Portaria PR/PB n.º 26/2014, que designou a composição d<text:span text:style-name="T6">o Escritório de Processos da PR/PB.</text:span></text:p>
      <text:p text:style-name="P9"/>
      <text:p text:style-name="P10"/>
      <text:p text:style-name="P17">O PROCURADOR-CHEFE DA PROCURADORIA DA REPÚBLICA NO ESTADO DA PARAÍBA, no uso da competência legal que lhe foi delegada pela Portaria PGR nº 591, de 20 de novembro de 2008, resolve:</text:p>
      <text:p text:style-name="P22"><text:span text:style-name="T1">Art. 1º. Alterar o art. 1º, da PORTARIA Nº 26, de 10 de fevereiro de 2014, excluindo-se o servidor </text:span><text:span text:style-name="T2">MATIAS LEAL DA FONSECA NETO, matrícula 24697, </text:span><text:span text:style-name="T1">e incluindo a servidora LUCIANA SOARES DA COSTA</text:span><text:span text:style-name="T3">, matrícula nº 24775, que passa a vigorar com a seguinte redação:</text:span></text:p>
      <text:p text:style-name="P23"><text:tab/></text:p>
      <text:p text:style-name="P23">“Art. 1º O Escritório de Processos da PR/PB – EPO/PR-PB será composto pelos seguintes servidores, que deterão, nos termos da PORTARIA Nº 23, de 6 de fevereiro de 2014, as competências da gestão de processos organizacionais na Procuradoria da República no Estado da Paraíba – PR-PB, bem como em suas unidades do interior do Estado:</text:p>
      <text:p text:style-name="P23"/>
      <text:p text:style-name="P21">1 – EDSON AIRTON DE OLIVEIRA, matrícula 4778;</text:p>
      <text:p text:style-name="P21">2 – ROGÉRIO FAGUNDES GOMIDE, matrícula 24435;</text:p>
      <text:p text:style-name="P21">3 – LUCIANE GOMES, matrícula 3005-8;</text:p>
      <text:p text:style-name="P21">4 – KLEBSON THANDERLLY OLIVEIRA DA SILVA, matrícula n.º 24739;</text:p>
      <text:p text:style-name="P21">5 – <text:span text:style-name="T5">ANTÔNIO GOMES MENDES SEGUNDO</text:span><text:span text:style-name="T4">, matrícula nº 21567</text:span>;</text:p>
      <text:p text:style-name="P21">6 – ÉLDER GOUVEIA DE ARAÚJO, matrícula 21164;</text:p>
      <text:p text:style-name="P21">7 –<text:span text:style-name="T5">LUCIANA SOARES DA COSTA</text:span><text:span text:style-name="T4">, matrícula nº 24775</text:span>.”</text:p>
      <text:p text:style-name="P18"/>
      <text:p text:style-name="P19">Art. 2º Esta portaria entra em vigor nesta data.</text:p>
      <text:p text:style-name="P20"/>
      <text:p text:style-name="P20">Art. 3º Revogam-se as disposições em contrário.</text:p>
      <text:p text:style-name="P13"/>
      <text:p text:style-name="P13"/>
      <text:p text:style-name="P12"><text:change text:change-id="ct351165448"/><text:change text:change-id="ct351167216"/>RODOLFO ALVES SILVA</text:p>
      <text:p text:style-name="P12"/>
      <text:p text:style-name="P11"><text:a xlink:type="simple" xlink:href="http://bibliotecadigital.mpf.mp.br/bdmpf/bitstream/handle/123456789/23105/DMPF_ADM_08042015.pdf?sequence=1&amp;isAllowed=y">Publicado no DMPF-e, Administrativo, nº 63, 08/04/2015, p. 25</text:a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P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6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7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P15" style:family="paragraph" style:parent-style-name="Standard" style:next-style-name="Standard">
      <style:paragraph-properties fo:text-align="center" style:justify-single-word="false" style:text-autospace="none" style:writing-mode="page"/>
      <style:text-properties style:use-window-font-color="true" style:font-name="Times New Roman1" fo:font-size="10pt" fo:language="pt" fo:country="BR" style:font-name-asian="Times New Roman1" style:font-size-asian="10pt" style:font-name-complex="Times New Roman1"/>
    </style:style>
    <style:style style:name="T20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Times New Roman1" fo:language="pt" fo:country="BR" style:font-name-asian="Times New Roman1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24cm" fo:margin-left="2cm" fo:margin-right="2.499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5-04-28T18:48:41.27</dc:date>
    <meta:print-date>2015-04-06T17:20:42.85</meta:print-date>
    <dc:language>pt-BR</dc:language>
    <meta:editing-cycles>106</meta:editing-cycles>
    <meta:editing-duration>PT35H59M34S</meta:editing-duration>
    <dc:creator>PGR PGR</dc:creator>
    <meta:document-statistic meta:table-count="0" meta:image-count="1" meta:object-count="0" meta:page-count="1" meta:paragraph-count="22" meta:word-count="254" meta:character-count="1518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Local/Documents%20and%20Settings/PRPB/Configurações%20locais/Temp/Dados%20de%20aplicativos/BrOffice.org2/user/template/prpb.ott" meta:date="2008-04-17T15:18:24"/>
  </office:meta>
</office:document-meta>
</file>