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8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52adf" officeooo:paragraph-rsid="000eb056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0eb056"/>
    </style:style>
    <style:style style:name="P1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070be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00e082f"/>
    </style:style>
    <style:style style:name="T16" style:family="text">
      <style:text-properties officeooo:rsid="0015bb78"/>
    </style:style>
    <style:style style:name="T17" style:family="text">
      <style:text-properties officeooo:rsid="000ec92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tab/> <text:tab/>PR-RR-00018644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18" text:outline-level="7"/>
      <text:p text:style-name="P11"/>
      <text:p text:style-name="P1"><draw:line text:anchor-type="char" draw:z-index="3" draw:style-name="gr1" draw:text-style-name="P19" svg:x1="0cm" svg:y1="-0.09cm" svg:x2="16.976cm" svg:y2="-0.09cm"><text:p/></draw:line><draw:line text:anchor-type="char" draw:z-index="4" draw:style-name="gr1" draw:text-style-name="P19" svg:x1="0cm" svg:y1="0cm" svg:x2="16.997cm" svg:y2="0cm"><text:p/></draw:line></text:p>
      <text:p text:style-name="P9">PORTARIA PR-RR Nº 102 <text:span text:style-name="T15">DE</text:span> 05 <text:span text:style-name="T15">DE</text:span> <text:span text:style-name="T15">DEZEMBRO</text:span> <text:span text:style-name="T15">DE</text:span> 2013<text:tab/> </text:p>
      <text:p text:style-name="P8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<text:span text:style-name="T12">Designar o s</text:span><text:span text:style-name="T14">ervidor JOAQUIM ANDRE CAVALCANTE DE MATOS, Técnico do MPU/Apoio Administrativo/Administração, matrícula nº 5852-1, para o <text:s/>encargo <text:s text:c="2"/>de substituto eventual da Chefia de Gabinete do Procurador-Chefe, CC-02, da Procuradoria da República no Estado de Roraima.</text:span></text:p>
      <text:p text:style-name="P13"/>
      <text:p text:style-name="P3"><text:tab/>Cientifique-se. Publique-se.</text:p>
      <text:p text:style-name="P3"/>
      <text:p text:style-name="P3"/>
      <text:p text:style-name="P3"/>
      <text:p text:style-name="P6">Ígor Miranda da Silva</text:p>
      <text:p text:style-name="P7">Procurador-Chefe</text:p>
      <text:p text:style-name="P15">Procuradoria da República em Roraima</text:p>
      <text:p text:style-name="P15"/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26846/DOU2_2013_12_09.pdf?sequence=1">Publicado no D</text:a><text:a xlink:type="simple" xlink:href="http://bibliotecadigital.mpf.mp.br/xmlui/bitstream/handle/123456789/26846/DOU2_2013_12_09.pdf?sequence=1"><text:span text:style-name="T17">OU</text:span></text:a><text:a xlink:type="simple" xlink:href="http://bibliotecadigital.mpf.mp.br/xmlui/bitstream/handle/123456789/26846/DOU2_2013_12_09.pdf?sequence=1"> nº 238, seção 2 de 09/</text:a><text:a xlink:type="simple" xlink:href="http://bibliotecadigital.mpf.mp.br/xmlui/bitstream/handle/123456789/26846/DOU2_2013_12_09.pdf?sequence=1"><text:span text:style-name="T16">12/</text:span></text:a><text:a xlink:type="simple" xlink:href="http://bibliotecadigital.mpf.mp.br/xmlui/bitstream/handle/123456789/26846/DOU2_2013_12_09.pdf?sequence=1">2013, p. 75.</text:a></text:p>
      <text:p text:style-name="P16"/>
      <text:p text:style-name="P17"><text:a xlink:type="simple" xlink:href="http://bibliotecadigital.mpf.mp.br/xmlui/bitstream/handle/123456789/26846/DOU2_2013_12_09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1H8M</meta:editing-duration>
    <meta:editing-cycles>66</meta:editing-cycles>
    <meta:generator>LibreOffice/3.6$Windows_x86 LibreOffice_project/f969faf-c24b504-8c77064-174276e-40b382</meta:generator>
    <meta:initial-creator>MPF </meta:initial-creator>
    <dc:date>2014-08-07T12:37:31.57</dc:date>
    <meta:print-date>2013-12-05T15:48:58.28</meta:print-date>
    <meta:document-statistic meta:table-count="0" meta:image-count="2" meta:object-count="0" meta:page-count="1" meta:paragraph-count="17" meta:word-count="197" meta:character-count="1340" meta:non-whitespace-character-count="1124"/>
  </office:meta>
</office:document-meta>
</file>