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language-complex="ar" style:country-complex="SA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258 DE 10 DE MAIO DE 2013</text:p>
      <text:p text:style-name="P2">O PROCURADOR-GERAL DA REPÚBLICA, no uso de suas atribuições, tendo em vista os termos da Portaria PGR nº 588, de 3 de setembro de 2003, publicada no D.O.U., Seção I, de 5 de setembro de 2003, e o contido no Ofício nº 1785/2013/PR/RO/GABPC/FO, de 1º de maio de 2013, da Procuradoria da República no Estado de Rondônia, acompanhada da manifestação favorável da Procuradoria Federal dos Direitos do Cidadão, resolve:</text:p>
      <text:p text:style-name="P2">Art. 1º Dispensar as Procuradoras da República RENATA RIBEIRO BAPTISTA e WALQUÍRIA IMAMURA PICOLI das funções de Procuradora Regional dos Direitos do Cidadão e Procuradora Regional dos Direitos do Cidadão Substituta da Procuradoria da República no Estado de Rondônia, respectivamente, <text:span text:style-name="T1">em virtude de suas remoções efetivadas pela </text:span><text:span text:style-name="T2">Portaria PGR nº 18, de 23 de janeiro de 2013, publicada no D.O.U., Seção II, pág. 44, de 24 de janeiro de 2013.</text:span></text:p>
      <text:p text:style-name="P2">Art. 2º Designar os Procuradores da República RAPHAEL LUÍS PEREIRA BEVILAQUA e FERNANDO ANTONIO ALVES DE OLIVEIRA JUNIOR para exercerem, por 2 (dois) anos, respectivamente, as funções de Procurador Regional dos Direitos do Cidadão e Procurador Regional dos Direitos do Cidadão Substituto da Procuradoria da República no Estado de Rondônia.</text:p>
      <text:p text:style-name="P2">Art. 3º Esta portaria produz efeitos desde 6 de maio de 2013.</text:p>
      <text:p text:style-name="P3">ROBERTO MONTEIRO GURGEL SANTOS</text:p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4492/DO2_2013_05_14.pdf?sequence=1"><text:span text:style-name="Strong_20_Emphasis"><text:span text:style-name="T3">Publicado no Diário Oficial da União nº 91 de 14/05/2013, seção 2, página 53.</text:span></text:span></text:a><text:a xlink:type="simple" xlink:href="http://bibliotecadigital.mpf.mp.br/xmlui/bitstream/handle/123456789/4492/DO2_2013_05_14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9T11:12:29.98</meta:creation-date>
    <meta:editing-cycles>4</meta:editing-cycles>
    <meta:editing-duration>PT00H03M39S</meta:editing-duration>
    <meta:generator>BrOffice.org/3.2$Win32 OpenOffice.org_project/320m18$Build-9502</meta:generator>
    <dc:date>2014-01-28T12:23:22.41</dc:date>
    <dc:creator>PGR PGR</dc:creator>
    <meta:document-statistic meta:table-count="0" meta:image-count="0" meta:object-count="0" meta:page-count="1" meta:paragraph-count="7" meta:word-count="229" meta:character-count="1402"/>
  </office:meta>
</office:document-meta>
</file>