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212cm" fo:line-height="0.459cm" fo:text-align="center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212cm" fo:line-height="0.459cm" fo:text-align="start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212cm" fo:line-height="0.459cm" fo:text-align="start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2cm" fo:line-height="0.459cm" fo:text-align="start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indent="2.528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T1" style:family="text">
      <style:text-properties fo:font-variant="normal" fo:text-transform="none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404040" style:font-name="Arial" fo:font-style="normal" fo:font-weight="normal"/>
    </style:style>
    <style:style style:name="T3" style:family="text">
      <style:text-properties fo:font-style="italic" fo:font-weight="normal" style:font-style-asian="italic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º 376 DE 4 DE JULHO DE 2012</text:p>
      <text:p text:style-name="P1">O PROCURADOR-GERAL DA REPÚBLICA, no uso de suas atribuições e tendo em vista a deliberação do Conselho Superior do Ministério Público Federal na 4ª Sessão Extraordinária, realizada em 25 de junho de 2012 (Processo CSMPF nº 1.00.001.000029/2012-78), resolve:</text:p>
      <text:p text:style-name="P1">Alterar o período de afastamento concedido ao Procurador da República ALFREDO CARLOS GONZAGA FALCÃO JÚNIOR, por meio da Portaria PGR nº 158, de 9 de abril de 2012, publicada no DOU, Seção 2, p. 56, de 11 subsequente<text:span text:style-name="T1">, de 3 de setembro a 3 de outubro de 2012 para 6 de agosto a 7 de setembro de 2012.</text:span></text:p>
      <text:p text:style-name="P2"><text:span text:style-name="T1"><text:line-break/><text:line-break/></text:span><text:span text:style-name="T3">ROBERTO MONTEIRO GURGEL SANTOS</text:span></text:p>
      <text:p text:style-name="P6"><text:line-break/></text:p>
      <text:p text:style-name="P3"/>
      <text:p text:style-name="P5"><text:a xlink:type="simple" xlink:href="http://bibliotecadigital.mpf.mp.br/xmlui/bitstream/handle/123456789/4584/DOU2_2012_07_05.pdf?sequence=1"><text:span text:style-name="Strong_20_Emphasis"><text:span text:style-name="T2">Publicado no Diário Oficial da União nº 129 de 05/07/2012, seção 2, página 47.</text:span>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1-20T12:46:35.87</dc:date>
    <meta:print-date>2012-06-29T18:59:04.48</meta:print-date>
    <dc:language>pt-BR</dc:language>
    <meta:editing-cycles>56</meta:editing-cycles>
    <meta:editing-duration>PT04H20M01S</meta:editing-duration>
    <meta:printed-by>pgr pgr</meta:printed-by>
    <meta:document-statistic meta:table-count="0" meta:image-count="0" meta:object-count="0" meta:page-count="1" meta:paragraph-count="6" meta:word-count="124" meta:character-count="707"/>
    <meta:user-defined meta:name="Info 1"/>
    <meta:user-defined meta:name="Info 2"/>
    <meta:user-defined meta:name="Info 3"/>
    <meta:user-defined meta:name="Info 4"/>
  </office:meta>
</office:document-meta>
</file>