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Default">
      <style:paragraph-properties fo:line-height="0.423cm" fo:text-align="center" style:justify-single-word="false" style:text-autospace="none"/>
      <style:text-properties fo:color="#000080" style:text-line-through-style="none" style:font-name="Verdana" fo:font-size="9pt" fo:language="pt" fo:country="PT" style:text-underline-style="none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20" style:family="paragraph" style:parent-style-name="Heading_20_1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09505/2015</text:p>
      <text:p text:style-name="P4"/>
      <text:p text:style-name="P4"/>
      <text:p text:style-name="P9"/>
      <text:p text:style-name="P12"/>
      <text:p text:style-name="P13">PORTARIA Nº 103, de <text:s/>26 de Março de 2015 </text:p>
      <text:p text:style-name="P12"/>
      <text:p text:style-name="P5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4"/>
      <text:p text:style-name="P17"><text:span text:style-name="T3">1 - Dispensar</text:span><text:span text:style-name="T4"> </text:span><text:span text:style-name="T6">REINALDO MARTINS ARMOND</text:span><text:span text:style-name="T4">, matrícula 15828-3, ocupante do cargo de Analista do MPU/Apoio Jurídico/Direito, da função de confiança de Assessor - Nível I, Código FC-2, do Gabinete da Dra. Isabela de Holanda Cavalcanti, da Procuradoria da República no Estado de Minas Gerais.</text:span></text:p>
      <text:p text:style-name="P18"/>
      <text:p text:style-name="P17"><text:span text:style-name="T4">2 - </text:span><text:span text:style-name="T5">Designar</text:span><text:span text:style-name="T4"> </text:span><text:span text:style-name="T6">ANDERSON BENITO DE OLIVEIRA LIMA</text:span><text:span text:style-name="T4">, matrícula 13619-1, ocupante do cargo de Técnico do MPU / Apoio Técnco - Adminstrativo / Administração, para exercer a função de confiança de Assessor - Nível I, Código FC-2, do Gabinete da Dra. Isabela de Holanda Cavalcanti, da Procuradoria da República no Estado de Minas Gerais.</text:span></text:p>
      <text:p text:style-name="P18"/>
      <text:p text:style-name="P16"/>
      <text:p text:style-name="P11"/>
      <text:p text:style-name="P6"/>
      <text:h text:style-name="P19" text:outline-level="1">Adailton Ramos do Nascimento</text:h>
      <text:h text:style-name="P20" text:outline-level="1">Procurador-Chefe</text:h>
      <text:p text:style-name="P7"/>
      <text:p text:style-name="P15"><text:line-break/><text:a xlink:type="simple" xlink:href="http://bibliotecadigital.mpf.mp.br/bdmpf/bitstream/handle/123456789/23065/DOU2_01042015.pdf?sequence=1&amp;isAllowed=y">Publicado no Diário Oficial da União, n. 62, 1 abr. 2015. Seção 2, p. 89.</text:a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5-04-10T18:10:45.58</dc:date>
    <meta:print-date>2009-09-15T16:33:00</meta:print-date>
    <meta:editing-cycles>23</meta:editing-cycles>
    <meta:editing-duration>PT574H11M08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78" meta:character-count="1093"/>
  </office:meta>
</office:document-meta>
</file>