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 style:font-weight-complex="bold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font-name-complex="Courier New"/>
    </style:style>
    <style:style style:name="P11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808080"/>
    </style:style>
    <style:style style:name="P13" style:family="paragraph" style:parent-style-name="Heading_20_2">
      <style:text-properties style:font-name="Courier" fo:font-size="11pt" style:font-size-asian="11pt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style:font-size-asian="11pt" style:language-complex="zxx" style:country-complex="none" style:font-weight-complex="bold"/>
    </style:style>
    <style:style style:name="T5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26635/2012 </text:p>
      <text:p text:style-name="P13"/>
      <text:p text:style-name="P2"/>
      <text:p text:style-name="P2">PORTARIA Nº 206, de 26 de Julho de 2012.</text:p>
      <text:p text:style-name="P6"/>
      <text:p text:style-name="P1"/>
      <text:p text:style-name="P7"><text:span text:style-name="T2">O PROCURADOR-CHEFE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:</text:span></text:p>
      <text:p text:style-name="P8"/>
      <text:p text:style-name="P5"/>
      <text:p text:style-name="Text_20_body_20_indent">Designar <text:span text:style-name="T1">Nielsen Inácio da Silva</text:span>, ocupante do cargo de Técnico Administrativo, matrícula 11905-9, para exercer a função de confiança de Assessor - Nível I, Código FC-2, do Gabinete do Dr. Thiago dos Santos Luz, da Procuradoria da República no Município de Teófilo Otoni no Estado de Minas Gerais.</text:p>
      <text:p text:style-name="P9"/>
      <text:p text:style-name="P9"/>
      <text:p text:style-name="P9"/>
      <text:p text:style-name="P9"/>
      <text:p text:style-name="P9"/>
      <text:p text:style-name="P2">ADAILTON RAMOS DO NASCIMENTO</text:p>
      <text:p text:style-name="P11">Procurador-Chefe 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609/DOU2_2012_07_31.pdf?sequence=4">Publicado no Diário Oficial da União n. 147 de 31/07/2012, Seção 2 p.42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creator>PGR PGR</dc:creator>
    <dc:date>2014-09-18T11:00:04.92</dc:date>
    <meta:print-date>2009-06-17T15:33:00</meta:print-date>
    <meta:editing-cycles>7</meta:editing-cycles>
    <meta:editing-duration>PT00H10M0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5" meta:character-count="844"/>
  </office:meta>
</office:document-meta>
</file>