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70000B06C0000B6EF3198503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808080" style:font-name="Courier" fo:font-size="10pt" fo:font-style="italic" fo:font-weight="bold" style:font-size-asian="10pt" style:font-style-asian="italic" style:font-weight-asian="bold" style:font-name-complex="Roman PS" style:font-size-complex="10pt" style:font-style-complex="italic" style:font-weight-complex="bold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1pt" style:font-size-asian="11pt" style:font-name-complex="Courier New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style:font-size-asian="11pt" style:font-name-complex="Roman PS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style:font-size-asian="11pt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752cm" style:auto-text-indent="false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" fo:font-size="11pt" fo:font-weight="bold" style:font-size-asian="11pt" style:font-weight-asian="bold" style:font-name-complex="Roman PS" style:font-weight-complex="bold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8" style:family="paragraph" style:parent-style-name="Header">
      <style:paragraph-properties fo:text-align="center" style:justify-single-word="false"/>
      <style:text-properties style:font-name-complex="Roman PS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2" style:family="text">
      <style:text-properties style:font-name="Courier New" fo:font-size="11pt" style:font-size-asian="11pt" style:font-name-complex="Courier New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PR-MG-00010363/2013 </text:p>
      <text:p text:style-name="P2"><text:s/></text:p>
      <text:p text:style-name="P1"/>
      <text:p text:style-name="P8"/>
      <text:p text:style-name="P8"/>
      <text:p text:style-name="P7"><text:span text:style-name="T1">PORTARIA Nº 080, de 07 de março de 2013</text:span><text:span text:style-name="T2">.</text:span></text:p>
      <text:p text:style-name="P9"/>
      <text:p text:style-name="P3"/>
      <text:p text:style-name="P10"><text:span text:style-name="T2">O </text:span><text:span text:style-name="T1">PROCURADOR-CHEFE DA PROCURADORIA DA REPÚBLICA NO ESTADO DE MINAS GERAIS</text:span><text:span text:style-name="T2">, no uso da competência que lhe foi delegada pela Portaria </text:span><text:span text:style-name="T3">PGR nº 591, de 20 de novembro 2008, alterada pela Portaria PGR nº 727, de 22 de dezembro 2011,</text:span><text:span text:style-name="T2"> resolve:</text:span></text:p>
      <text:p text:style-name="P11"/>
      <text:p text:style-name="P12"><text:span text:style-name="T2">Designar a </text:span><text:span text:style-name="T5">dra. MIRIAN DO ROZÁRIO MOREIRA LIMA</text:span><text:span text:style-name="T6">, </text:span><text:span text:style-name="T4">matrícula 625-4, Procuradora da República</text:span><text:span text:style-name="T2">, para integrar o Comitê Nacional de Gestão Socioambiental – CNGS, instituído pela Portaria SG/MPF nº 151, de 06 de fevereiro de 2013, como Gestora local da Procuradoria da República no Estado de Minas Gerais - PRMG.</text:span></text:p>
      <text:p text:style-name="P11"/>
      <text:p text:style-name="P11"/>
      <text:p text:style-name="P11"/>
      <text:p text:style-name="P13">ADAILTON RAMOS DO NASCIMENTO</text:p>
      <text:p text:style-name="P4">Procurador-Chefe</text:p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8462/DMPF-ADMINISTRATIVO-2013-03-12.pdf?sequence=1">Publicado no DMPF-e Administrativo n. 8 de 13/03/2013, p. 32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P4" style:family="paragraph" style:parent-style-name="Header">
      <style:paragraph-properties fo:text-align="center" style:justify-single-word="false"/>
      <style:text-properties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4cm" svg:height="2.669cm" draw:z-index="0"><draw:image xlink:href="Pictures/200000070000B06C0000B6EF3198503E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-SUDAS</dc:title>
    <meta:initial-creator>BMG BANCO COMERCIAL S.A.</meta:initial-creator>
    <meta:creation-date>2011-12-06T11:17:00</meta:creation-date>
    <dc:date>2014-09-09T08:57:01.83</dc:date>
    <meta:print-date>2006-09-29T12:20:00</meta:print-date>
    <meta:editing-cycles>8</meta:editing-cycles>
    <meta:editing-duration>PT00H13M36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4" meta:character-count="774"/>
  </office:meta>
</office:document-meta>
</file>