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variant="normal" fo:text-transform="none" fo:color="#404040" style:font-name="Arial" fo:font-weight="normal"/>
    </style:style>
    <style:style style:name="T8" style:family="text">
      <style:text-properties style:font-name="Arial"/>
    </style:style>
    <style:style style:name="T9" style:family="text">
      <style:text-properties style:text-underline-style="none"/>
    </style:style>
    <style:style style:name="T10" style:family="text">
      <style:text-properties style:font-weight-complex="normal"/>
    </style:style>
    <style:style style:name="T11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641 <text:s/>DE 22 DE OUTUBRO DE 2012</text:p>
      <text:p text:style-name="P2"><text:span text:style-name="T5"><text:tab/>O</text:span><text:span text:style-name="T6"> PROCURADOR-GERAL DA REPÚBLICA, no uso de suas atribuições e tendo em vista o que consta nos Processos CSMPF nº 1.00.001.000171/2012-15 e 1.00.001.000172/2012-60, no que concerne aos pedidos de alteração da </text:span><text:span text:style-name="T2">Portaria PGR nº 639, de 18 de outubro de 2012, publicada no DOU, Seção 2, p. 56, de 19 subsequente, </text:span><text:span text:style-name="T6">resolve:</text:span></text:p>
      <text:p text:style-name="P2"><text:span text:style-name="T1">1.<text:tab/>Designar a Procuradora da República</text:span><text:span text:style-name="T3"> </text:span><text:span text:style-name="T4">SAMIRA ENGEL DOMINGUES</text:span><text:span text:style-name="T2"> para compor a Mesa Receptora na Procuradoria da República no Estado de Mato Grosso, em substituição à Procuradora da República LUDMILA BORTOLETO MONTEIRO.</text:span></text:p>
      <text:p text:style-name="P1">2.<text:tab/>Designar o Procurador da República MAURÍCIO PESSUTTO para compor a mesa Receptora na Procuradoria da República no Estado de Santa Catarina, em substituição ao Procurador da República MARCELO DA MOTA.</text:p>
      <text:p text:style-name="P1"/>
      <text:p text:style-name="P1"/>
      <text:p text:style-name="P1"/>
      <text:p text:style-name="P5">ROBERTO MONTEIRO GURGEL SANTOS</text:p>
      <text:p text:style-name="P6"><text:a xlink:type="simple" xlink:href="http://bibliotecadigital.mpf.mp.br/xmlui/bitstream/handle/123456789/3775/DOU2_2012_10_24.pdf?sequence=1"><text:span text:style-name="Strong_20_Emphasis">Publicado no Diário Oficial da União 206º de 24/10/2012, seção 2, página 39.</text:span></text:a><text:a xlink:type="simple" xlink:href="http://bibliotecadigital.mpf.mp.br/xmlui/bitstream/handle/123456789/3775/DOU2_2012_10_24.pdf?sequence=1"><text:span text:style-name="Strong_20_Emphasis"> 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3T18:41:32.04</dc:date>
    <meta:print-date>2011-05-19T10:03:51.40</meta:print-date>
    <dc:language>pt-BR</dc:language>
    <meta:editing-cycles>61</meta:editing-cycles>
    <meta:editing-duration>PT05H25M55S</meta:editing-duration>
    <dc:creator>PGR PGR</dc:creator>
    <meta:printed-by>pgr pgr</meta:printed-by>
    <meta:document-statistic meta:table-count="0" meta:image-count="0" meta:object-count="0" meta:page-count="1" meta:paragraph-count="6" meta:word-count="142" meta:character-count="888"/>
    <meta:user-defined meta:name="Info 1"/>
    <meta:user-defined meta:name="Info 2"/>
    <meta:user-defined meta:name="Info 3"/>
    <meta:user-defined meta:name="Info 4"/>
  </office:meta>
</office:document-meta>
</file>