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B000000D925521034.png" manifest:media-type="image/png"/>
  <manifest:file-entry manifest:full-path="Pictures/100000000000025700000277DE14BD6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20ca36" officeooo:paragraph-rsid="0043f380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officeooo:rsid="0020ca36" officeooo:paragraph-rsid="0043f380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43c4a9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officeooo:rsid="00132d94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officeooo:rsid="00268fb0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8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9" style:family="paragraph" style:parent-style-name="Header">
      <style:paragraph-properties fo:line-height="150%" fo:text-align="center" style:justify-single-word="false"/>
      <style:text-properties style:font-name="Arial" fo:font-size="14pt" fo:font-weight="bold" officeooo:paragraph-rsid="001cfa4f" style:font-size-asian="14pt" style:font-weight-asian="bold" style:font-size-complex="14pt" style:font-weight-complex="bold"/>
    </style:style>
    <style:style style:name="P10" style:family="paragraph" style:parent-style-name="Header">
      <style:paragraph-properties fo:line-height="150%" fo:text-align="center" style:justify-single-word="false"/>
      <style:text-properties style:font-name="Arial" fo:font-size="13pt" fo:font-weight="bold" officeooo:paragraph-rsid="001cfa4f" style:font-size-asian="13pt" style:font-weight-asian="bold" style:font-size-complex="13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5.001cm" fo:margin-right="0cm" fo:line-height="100%" fo:text-align="justify" style:justify-single-word="false" fo:text-indent="0cm" style:auto-text-indent="false" style:page-number="auto"/>
      <style:text-properties style:use-window-font-color="true" style:font-name="Arial" fo:font-size="11pt" fo:language="pt" fo:country="BR" officeooo:rsid="00464423" officeooo:paragraph-rsid="00464423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12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3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use-window-font-color="true" style:font-name="Arial" fo:font-size="12pt" fo:language="pt" fo:country="BR" officeooo:rsid="0020ca36" officeooo:paragraph-rsid="0043f380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14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use-window-font-color="true" style:font-name="Arial" fo:font-size="12pt" fo:language="pt" fo:country="BR" officeooo:rsid="0038cff7" officeooo:paragraph-rsid="0043c4a9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use-window-font-color="true" style:font-name="Arial" fo:font-size="12pt" fo:language="pt" fo:country="BR" officeooo:rsid="0038cff7" officeooo:paragraph-rsid="00443126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use-window-font-color="true" style:font-name="Arial" fo:font-size="12pt" fo:language="pt" fo:country="BR" officeooo:rsid="0038cff7" officeooo:paragraph-rsid="00479033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normal" officeooo:rsid="00371bc6" officeooo:paragraph-rsid="0043f380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officeooo:rsid="001b2e17"/>
    </style:style>
    <style:style style:name="T2" style:family="text">
      <style:text-properties officeooo:rsid="001db373"/>
    </style:style>
    <style:style style:name="T3" style:family="text">
      <style:text-properties officeooo:rsid="0022c41d"/>
    </style:style>
    <style:style style:name="T4" style:family="text">
      <style:text-properties officeooo:rsid="0024c412"/>
    </style:style>
    <style:style style:name="T5" style:family="text">
      <style:text-properties style:font-name-complex="Times New Roman"/>
    </style:style>
    <style:style style:name="T6" style:family="text">
      <style:text-properties officeooo:rsid="003bd42e" style:font-name-complex="Times New Roman" style:font-size-complex="12pt"/>
    </style:style>
    <style:style style:name="T7" style:family="text">
      <style:text-properties officeooo:rsid="0040cdad" style:font-name-complex="Times New Roman" style:font-size-complex="12pt"/>
    </style:style>
    <style:style style:name="T8" style:family="text">
      <style:text-properties officeooo:rsid="00443126" style:font-name-complex="Times New Roman" style:font-size-complex="12pt"/>
    </style:style>
    <style:style style:name="T9" style:family="text">
      <style:text-properties officeooo:rsid="0038cff7" style:font-name-complex="Times New Roman"/>
    </style:style>
    <style:style style:name="T10" style:family="text">
      <style:text-properties officeooo:rsid="000ab915" style:font-name-complex="Times New Roman"/>
    </style:style>
    <style:style style:name="T11" style:family="text">
      <style:text-properties officeooo:rsid="00371bc6"/>
    </style:style>
    <style:style style:name="T12" style:family="text">
      <style:text-properties officeooo:rsid="0040cdad"/>
    </style:style>
    <style:style style:name="T13" style:family="text">
      <style:text-properties officeooo:rsid="003bd42e"/>
    </style:style>
    <style:style style:name="T14" style:family="text">
      <style:text-properties officeooo:rsid="000ab915"/>
    </style:style>
    <style:style style:name="T15" style:family="text">
      <style:text-properties fo:color="#0000ff" style:font-name="Arial1" officeooo:rsid="004730b5" style:letter-kerning="true"/>
    </style:style>
    <style:style style:name="T16" style:family="text">
      <style:text-properties fo:color="#0000ff" style:font-name="Arial1" officeooo:rsid="0020ca36" style:letter-kerning="tru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 xlink:href="Pictures/10000201000001EB000000D925521034.png" xlink:type="simple" xlink:actuate="onLoad" style:position="center center" style:repeat="no-repeat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>
        <text:p text:style-name="P9"><draw:frame draw:style-name="fr1" draw:name="figura1" text:anchor-type="paragraph" svg:x="7.761cm" svg:y="-0.476cm" svg:width="1.739cm" svg:height="2cm" draw:z-index="0"><draw:image xlink:href="Pictures/100000000000025700000277DE14BD63.gif" xlink:type="simple" xlink:show="embed" xlink:actuate="onLoad"/></draw:frame>MINISTÉRIO PÚBLICO FEDERAL</text:p>
        <text:p text:style-name="P10">PROCURADORIA DA REPÚBLICA NO MARANHÃO</text:p>
        <text:p text:style-name="P8"/>
        <text:p text:style-name="P8"/>
        <text:p text:style-name="P7">PORTARIA <text:span text:style-name="T1">Nº 84, </text:span>DE <text:span text:style-name="T12">8</text:span> <text:span text:style-name="T4">DE JUNHO</text:span> DE 201<text:span text:style-name="T11">6.</text:span></text:p>
        <text:p text:style-name="P4"/>
        <text:p text:style-name="P6"/>
        <text:p text:style-name="P11">Dispensa e designa servidores para o <text:span text:style-name="T9">encargo</text:span><text:span text:style-name="T10"> de substituto eventual do Chefe do Núcleo de Tutela Coletiva </text:span><text:span text:style-name="T5">e </text:span><text:span text:style-name="T10">substituto eventual do Chefe da Seção de Atendimento ao Cidadão.</text:span></text:p>
        <text:p text:style-name="P5"/>
        <text:p text:style-name="P5"/>
        <text:p text:style-name="P12"><text:span text:style-name="T3"><text:tab/><text:tab/>O</text:span> PROCURADOR-CHEFE DA PROCURADORIA DA REPÚBLICA NO <text:s/>MARANHÃO –<text:span text:style-name="T2"> PR/MA</text:span>, no uso de suas atribuições legais, resolve:</text:p>
        <text:p text:style-name="P16"><text:tab/><text:tab/><text:span text:style-name="T13">Art. </text:span>1<text:span text:style-name="T13">º. D</text:span>i<text:span text:style-name="T11">s</text:span>pens<text:span text:style-name="T11">ar a servidora KATIA EVELUCE LIMA DE SIQUEIRA, ocupante do cargo de Técnico do MPU/Apoio Técnico Administrativo/Administração, matrícula nº 27028, d</text:span>o encargo<text:span text:style-name="T14"> de substituto eventual do Chefe do Núcleo de Tutela Coletiva – NTC, FC-3, da PR-MA.</text:span></text:p>
        <text:p text:style-name="P14"><text:tab/><text:tab/><text:span text:style-name="T13">Art. 2º. Designar a servidora CAMILA MARIA DE CARVALHO MUNIZ, ocupante do cargo de Técnico do MPU/Apoio Técnico Administrativo/Administração, matrícula nº 27566, para </text:span>o encargo<text:span text:style-name="T14"> de substituto eventual do Chefe do Núcleo de Tutela Colativa – NTC, FC-3, da PR-MA.</text:span></text:p>
        <text:p text:style-name="P15"><text:span text:style-name="T13"><text:tab/><text:tab/>Art. 3º. D</text:span>i<text:span text:style-name="T11">s</text:span>pens<text:span text:style-name="T11">ar a servidora KEILLA FERREIRA DA ENCARNAÇÃO VARELA, ocupante do cargo de Técnico do MPU/Apoio Técnico Administrativo/Administração, matrícula nº 9959, d</text:span>o encargo<text:span text:style-name="T14"> de substituto eventual do Chefe da Seção de Atendimento ao Cidadão, FC-2, da PR-MA.</text:span></text:p>
        <text:p text:style-name="P15"><text:span text:style-name="T13"><text:tab/><text:tab/>Art. 4º. Designar o servidor JOSÉ LUIS ROSENDO DE SOUSA, ocupante do cargo de Técnico do MPU/Apoio Técnico Administrativo/Administração, matrícula nº 4237, para </text:span>o encargo<text:span text:style-name="T14"> de substituto eventual do Chefe da Seção de Atendimento ao Cidadão, FC-2, da PR-MA.</text:span></text:p>
        <text:p text:style-name="P13"><text:span text:style-name="T6"><text:tab/><text:tab/>Art. </text:span><text:span text:style-name="T8">5</text:span><text:span text:style-name="T6">º. Esta Portaria entra em vigor na data de sua publicação, revogando-se </text:span><text:span text:style-name="T7">à</text:span><text:span text:style-name="T6">s disposições em contrário.</text:span></text:p>
        <text:p text:style-name="P1"/>
        <text:p text:style-name="P1"/>
        <text:h text:style-name="P17" text:outline-level="1">JURACI GUIMARÃES JUNIOR</text:h>
        <text:p text:style-name="P2"/>
        <text:p text:style-name="P2"/>
        <text:p text:style-name="P3"><text:a xlink:type="simple" xlink:href="http://bibliotecadigital.mpf.mp.br/bdmpf/bitstream/handle/11549/86511/DMPF_ADM_20160610.pdf?sequence=1&amp;isAllowed=y#page=10&amp;zoom=auto,-158,440" text:style-name="Internet_20_link" text:visited-style-name="Visited_20_Internet_20_Link"><text:span text:style-name="T16">Publicado no DMPF-e, Brasília, DF, </text:span></text:a><text:a xlink:type="simple" xlink:href="http://bibliotecadigital.mpf.mp.br/bdmpf/bitstream/handle/11549/86511/DMPF_ADM_20160610.pdf?sequence=1&amp;isAllowed=y#page=10&amp;zoom=auto,-158,440" text:style-name="Internet_20_link" text:visited-style-name="Visited_20_Internet_20_Link"><text:span text:style-name="T15">10</text:span></text:a><text:a xlink:type="simple" xlink:href="http://bibliotecadigital.mpf.mp.br/bdmpf/bitstream/handle/11549/86511/DMPF_ADM_20160610.pdf?sequence=1&amp;isAllowed=y#page=10&amp;zoom=auto,-158,440" text:style-name="Internet_20_link" text:visited-style-name="Visited_20_Internet_20_Link"><text:span text:style-name="T16"> jun, 2016. Caderno Administrativo, p. </text:span></text:a><text:a xlink:type="simple" xlink:href="http://bibliotecadigital.mpf.mp.br/bdmpf/bitstream/handle/11549/86511/DMPF_ADM_20160610.pdf?sequence=1&amp;isAllowed=y#page=10&amp;zoom=auto,-158,440" text:style-name="Internet_20_link" text:visited-style-name="Visited_20_Internet_20_Link"><text:span text:style-name="T15">10</text:span></text:a><text:a xlink:type="simple" xlink:href="http://bibliotecadigital.mpf.mp.br/bdmpf/bitstream/handle/11549/86511/DMPF_ADM_20160610.pdf?sequence=1&amp;isAllowed=y#page=10&amp;zoom=auto,-158,440" text:style-name="Internet_20_link" text:visited-style-name="Visited_20_Internet_20_Link"><text:span text:style-name="T16">.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482cm" fo:margin-bottom="0.51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1-07T18:36:40</meta:creation-date>
    <dc:date>2016-11-21T15:33:53.205000000</dc:date>
    <meta:print-date>2016-06-09T13:41:14.11</meta:print-date>
    <meta:editing-cycles>48</meta:editing-cycles>
    <meta:editing-duration>PT5H4M15S</meta:editing-duration>
    <meta:document-statistic meta:table-count="0" meta:image-count="1" meta:object-count="0" meta:page-count="1" meta:paragraph-count="12" meta:word-count="247" meta:character-count="1639" meta:non-whitespace-character-count="1388"/>
    <meta:user-defined meta:name="Informações 1"/>
    <meta:user-defined meta:name="Informações 2"/>
    <meta:user-defined meta:name="Informações 3"/>
    <meta:user-defined meta:name="Informações 4"/>
  </office:meta>
</office:document-meta>
</file>