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408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19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566cm" style:auto-text-indent="false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54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Heading_20_1">
      <style:paragraph-properties fo:margin-left="0cm" fo:margin-right="0.071cm" fo:margin-top="0.423cm" fo:margin-bottom="0.423cm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</style:style>
    <style:style style:name="P12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Table_20_Contents">
      <style:paragraph-properties fo:padding="0cm" fo:border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4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WW-Legenda111111111111"><text:span text:style-name="T2">MINISTÉRIO</text:span><text:span text:style-name="T6"> </text:span><text:span text:style-name="T7">PÚBLICO</text:span><text:span text:style-name="T6"> </text:span><text:span text:style-name="T7">FEDERAL</text:span></text:p>
      <text:p text:style-name="P1"><text:span text:style-name="T2">PROCURADORIA</text:span><text:span text:style-name="T6"> </text:span><text:span text:style-name="T7">DA</text:span><text:span text:style-name="T6"> </text:span><text:span text:style-name="T7">REPÚBLICA</text:span><text:span text:style-name="T6"> </text:span><text:span text:style-name="T7">EM</text:span><text:span text:style-name="T6"> </text:span><text:span text:style-name="T7">PERNAMBUCO</text:span></text:p>
      <text:p text:style-name="P2"/>
      <text:h text:style-name="P10" text:outline-level="1"><text:span text:style-name="T2">PORTARIA</text:span><text:span text:style-name="T6"> </text:span><text:span text:style-name="T7">MPF/PRPE/C.</text:span><text:span text:style-name="T6"> </text:span><text:span text:style-name="T7">Adm./108</text:span><text:span text:style-name="T2">,</text:span><text:span text:style-name="T6"> </text:span><text:span text:style-name="T7">DE</text:span><text:span text:style-name="T6"> 5 </text:span><text:span text:style-name="T7">DE</text:span><text:span text:style-name="T6"> SETEMBRO </text:span><text:span text:style-name="T7">DE</text:span><text:span text:style-name="T6"> </text:span><text:span text:style-name="T7">2014</text:span></text:h>
      <text:p text:style-name="P3"><text:span text:style-name="T4">O CHEFE ADMINISTRATIVO DA PROCURADORIA DA REPÚBLICA EM PERNAMBUCO</text:span><text:span text:style-name="T8">,</text:span><text:span text:style-name="T4"> </text:span><text:span text:style-name="T10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4"><text:span text:style-name="T3">CONSIDERANDO </text:span><text:span text:style-name="T10">a indicação do Exmo. Sr. procurador da República LEONARDO CERVINO MARTINELLI</text:span><text:span text:style-name="T5">;</text:span></text:p>
      <text:p text:style-name="P5">RESOLVE:</text:p>
      <text:p text:style-name="P6"><text:span text:style-name="T10"><text:s/></text:span><text:span text:style-name="T10">Dispensar, a partir de 3.9.2014, </text:span><text:span text:style-name="T5">RONALDO GOMES DE SOUZA</text:span><text:span text:style-name="T10">, ocupante do cargo de técnico</text:span><text:span text:style-name="T12"> </text:span><text:span text:style-name="T11">do</text:span><text:span text:style-name="T12"> </text:span><text:span text:style-name="T11">MPU/apoio</text:span><text:span text:style-name="T12"> técnico-administrativo</text:span><text:span text:style-name="T11">/administração</text:span><text:span text:style-name="T10">, matrícula n.º 25.163-1, do encargo de substituto eventual da função de confiança de Subcoordenador Jurídico – FC-2, da Procuradoria da República em Petrolina.</text:span></text:p>
      <text:p text:style-name="P6"/>
      <text:p text:style-name="P7"><text:span text:style-name="T9">Dê-se</text:span><text:span text:style-name="T13"> </text:span><text:span text:style-name="T14">ciência.</text:span><text:span text:style-name="T13"> </text:span><text:span text:style-name="T14">Publique-se.</text:span><text:span text:style-name="T13"> </text:span><text:span text:style-name="T14">Cumpra-se.</text:span></text:p>
      <text:p text:style-name="P11"><text:span text:style-name="T9">Recife,</text:span><text:span text:style-name="T13"> 5 </text:span><text:span text:style-name="T14">de</text:span><text:span text:style-name="T13"> setembro </text:span><text:span text:style-name="T14">de</text:span><text:span text:style-name="T13"> </text:span><text:span text:style-name="T14">2014.</text:span></text:p>
      <text:p text:style-name="P12"/>
      <text:p text:style-name="P12"/>
      <text:p text:style-name="P13">RAFAEL RIBEIRO NOGUEIRA FILHO</text:p>
      <text:p text:style-name="P14">Procurador da República</text:p>
      <text:p text:style-name="P16">Chefe Administrativo</text:p>
      <text:p text:style-name="P16"/>
      <text:p text:style-name="P16"/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><text:a xlink:type="simple" xlink:href="https://sistemas.mpf.gov.br/dou/DiarioMPF/EDMPF-ADM/DMPF-ADMINISTRATIVO-2014-09-05.pdf">DMPF-e - ADMINISTRATIVO de 05/09/2014, Página 53</text:a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8">CGP/MCPQ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cm" fo:margin-right="0.591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Legenda111111111111" style:family="paragraph" style:parent-style-name="Standard" style:next-style-name="Standard">
      <style:paragraph-properties fo:text-align="center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-0.25cm" fo:margin-top="0cm" fo:margin-bottom="0.212cm" fo:text-align="justify" style:justify-single-word="false" fo:text-indent="2.501cm" style:auto-text-indent="false"/>
      <style:text-properties style:font-name="Verdana" style:font-name-complex="Verdana"/>
    </style:style>
    <style:style style:name="WW-Recuo_20_de_20_corpo_20_de_20_texto_20_31" style:display-name="WW-Recuo de corpo de texto 31" style:family="paragraph" style:parent-style-name="Standard">
      <style:paragraph-properties fo:margin-left="0cm" fo:margin-right="0cm" fo:margin-top="0.212cm" fo:margin-bottom="0.212cm" fo:text-align="justify" style:justify-single-word="false" fo:text-indent="2.501cm" style:auto-text-indent="false" style:text-autospace="none"/>
      <style:text-properties fo:color="#000000" style:font-name="Verdana" fo:background-color="#ffffff" style:font-name-asian="Verdana" style:font-name-complex="Verdana"/>
    </style:style>
    <style:style style:name="WW-Recuo_20_de_20_corpo_20_de_20_texto_20_21" style:display-name="WW-Recuo de corpo de texto 21" style:family="paragraph" style:parent-style-name="Standard">
      <style:paragraph-properties fo:margin-left="0cm" fo:margin-right="0cm" fo:margin-top="0.212cm" fo:margin-bottom="0.212cm" fo:text-align="justify" style:justify-single-word="false" fo:text-indent="2.501cm" style:auto-text-indent="false" style:text-autospace="none"/>
      <style:text-properties fo:color="#000000" style:font-name="Verdana" fo:font-weight="bold" fo:background-color="#ffffff" style:font-name-asian="Verdana" style:font-weight-asian="bold" style:font-name-complex="Verdan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3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TESTE</meta:initial-creator>
    <meta:creation-date>2005-05-09T14:29:00</meta:creation-date>
    <dc:date>2014-09-09T10:16:53.67</dc:date>
    <meta:print-date>2014-08-29T17:00:00</meta:print-date>
    <meta:editing-cycles>4</meta:editing-cycles>
    <meta:editing-duration>PT574H11M56S</meta:editing-duration>
    <meta:generator>BrOffice.org/3.1$Win32 OpenOffice.org_project/310m11$Build-9399</meta:generator>
    <meta:document-statistic meta:table-count="1" meta:image-count="1" meta:object-count="0" meta:page-count="2" meta:paragraph-count="15" meta:word-count="143" meta:character-count="1018"/>
  </office:meta>
</office:document-meta>
</file>