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7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weight="normal" fo:background-color="transparent" style:font-weight-asian="normal" style:font-weight-complex="normal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6" style:family="text">
      <style:text-properties fo:background-color="transparent" style:font-name-asian="Times New Roman1" loext:char-shading-value="0"/>
    </style:style>
    <style:style style:name="T7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T8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18487/2016.</text:p>
      <text:p text:style-name="P2"><draw:frame draw:style-name="fr1" draw:name="figuras1" text:anchor-type="paragraph" svg:x="6.81cm" svg:y="0.182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1"/>
      <text:p text:style-name="P4"/>
      <text:p text:style-name="P4">MINISTÉRIO PÚBLICO FEDERAL</text:p>
      <text:p text:style-name="P13">PROCURADORIA DA REPÚBLICA NA PARAÍBA</text:p>
      <text:p text:style-name="P12"/>
      <text:p text:style-name="P12"/>
      <text:p text:style-name="P12"/>
      <text:p text:style-name="P12"/>
      <text:p text:style-name="P12">PORTARIA Nº 229, DE 5 DE SETEMBRO DE 2016.</text:p>
      <text:p text:style-name="P14"/>
      <text:p text:style-name="P14"/>
      <text:p text:style-name="P14"/>
      <text:p text:style-name="P15"><text:span text:style-name="T8">Designa o Procurador da República </text:span><text:span text:style-name="T4">Edgard de Almeida Castanheira </text:span><text:span text:style-name="T8">para atuar, no período de </text:span><text:span text:style-name="T8">5 a 19 de setembro</text:span><text:span text:style-name="T8"> de 2016, em substituição ao titular do 1º Ofício da PRM/PATOS/PB.</text:span></text:p>
      <text:p text:style-name="P16"/>
      <text:p text:style-name="P17"/>
      <text:p text:style-name="P16"/>
      <text:p text:style-name="P10"><text:span text:style-name="T6">O </text:span><text:span text:style-name="T2">PROCURADOR-CHEFE DA PROCURADORIA DA REPÚBLICA NA PARAÍBA,</text:span><text:span text:style-name="T6"> </text:span><text:span text:style-name="T2">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2">e de acordo com o que ficou deliberado na última Reunião Extraordinária do Colégio de Procuradores da República com atuação no Estado da Paraíba realizada em 26/9/2014, resolve:</text:span></text:p>
      <text:p text:style-name="P11"/>
      <text:p text:style-name="P8"><text:span text:style-name="T3">Art. 1º </text:span><text:span text:style-name="T1">Designar o Procurador da República </text:span><text:span text:style-name="T7">Edgard de Almeida Castanheira para atuar, no período de </text:span><text:span text:style-name="T7">5 a 19 de setembro</text:span><text:span text:style-name="T7"> de 2016, em substituição ao titular do 1º Ofício da PRM/PATOS/PB</text:span><text:span text:style-name="T1">, </text:span><text:span text:style-name="T7">titularizado pelo Procurador da República João Raphael Lima, afastado, no citado período, para auxiliar Procurador Regional da República, conforme Portaria PGR/MPF Nº 374/2015.</text:span></text:p>
      <text:p text:style-name="P9"/>
      <text:p text:style-name="P8"/>
      <text:p text:style-name="P5"/>
      <text:p text:style-name="P6">RODOLFO ALVES SILVA</text:p>
      <text:p text:style-name="P6"/>
      <text:p text:style-name="P6"/>
      <text:p text:style-name="P7"><text:a xlink:type="simple" xlink:href="http://bibliotecadigital.mpf.mp.br/bdmpf/bitstream/handle/11549/91490/DMPF_ADM_20160912.pdf?sequence=1&amp;isAllowed=y">Publicada no DMPF-e, Brasília, DF, 19 set, 2016. Caderno Administrativo, p. 2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11H08M22S</meta:editing-duration>
    <meta:editing-cycles>67</meta:editing-cycles>
    <meta:generator>BrOffice.org/3.2$Win32 OpenOffice.org_project/320m18$Build-9502</meta:generator>
    <meta:print-date>2016-03-28T17:17:14.71</meta:print-date>
    <dc:date>2016-11-11T11:46:16.97</dc:date>
    <dc:creator>PGR PGR</dc:creator>
    <meta:document-statistic meta:table-count="0" meta:image-count="1" meta:object-count="0" meta:page-count="1" meta:paragraph-count="9" meta:word-count="184" meta:character-count="1202"/>
  </office:meta>
</office:document-meta>
</file>