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529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529cm"/>
        </style:tab-stops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1.499cm" fo:margin-bottom="0.42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style:text-position="super 58%" fo:language="pt" fo:country="BR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fo:font-variant="small-caps"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fo:background-color="#ffff0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">PORTARIA PGR Nº 37 DE 27 DE JANEIRO DE 2009</text:p>
      <text:p text:style-name="P9"/>
      <text:p text:style-name="P10"/>
      <text:p text:style-name="P13"><text:span text:style-name="T1">O PROCURADOR-GERAL DA REPÚBLICA, no uso de suas atribuições, tendo em vista <text:s/>a Resolução do CSMPF nº 88, de 3 de agosto de 2006, o contido nos OF/PR/MT/GAB-CHEFE/N</text:span><text:span text:style-name="T2">os</text:span><text:span text:style-name="T1"> 18 e 30, de 16 e 26 de janeiro de 2009, respectivamente, da Procuradoria da República no Estado de Mato Grosso, resolve:</text:span></text:p>
      <text:p text:style-name="P14">Art. 1º Dispensar, a pedido, o Procurador da República THIAGO LEMOS DE ANDRADE da designação <text:s/>instituída pela<text:span text:style-name="T4"> Portaria PGR nº 144, de 12 de abril de 2007</text:span>, publicada no DOU, Seção II, pág. 39, de 16 de abril de 2007.</text:p>
      <text:p text:style-name="P13"><text:span text:style-name="T1">Art. 2º Designar os Procuradores da República VANESSA CRISTHINA MARCONI ZAGO RIBEIRO SCARMAGNANI, ANA PAULA FONSECA DE GÓES ARAÚJO e </text:span><text:span text:style-name="T3">ANA CAROLINA OLIVEIRA TÁNNUS DINIZ </text:span><text:span text:style-name="T1">para, sem prejuízo de suas atribuições, pelo prazo de 2 (dois) anos, comporem o grupo de controle externo da atividade policial da Procuradoria da República no Estado de Mato Grosso.</text:span></text:p>
      <text:p text:style-name="P14">Art. 3º Esta portaria produz efeitos a partir da data de sua publicação.</text:p>
      <text:p text:style-name="P15">ANTONIO FERNANDO BARROS E SILVA DE SOUZA</text:p>
      <text:p text:style-name="P11"/>
      <text:p text:style-name="P12"><text:a xlink:type="simple" xlink:href="http://bibliotecadigital.mpf.mp.br/xmlui/bitstream/handle/123456789/36925/DOU2_2009_01_ 28.pdf?sequence=1">Publicado no Diário Oficial da União nº 19 de <text:s/>28/01/2009, seção 2, página 33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09:28:57.44</dc:date>
    <meta:print-date>2014-07-14T13:39:46.45</meta:print-date>
    <meta:editing-cycles>153</meta:editing-cycles>
    <meta:editing-duration>PT597H00M5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95" meta:character-count="1137"/>
    <meta:user-defined meta:name="Informações 1"/>
    <meta:user-defined meta:name="Informações 2"/>
    <meta:user-defined meta:name="Informações 3"/>
    <meta:user-defined meta:name="Informações 4"/>
  </office:meta>
</office:document-meta>
</file>