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style:text-underline-style="none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7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text-line-through-style="solid" style:font-name="Arial" fo:font-size="10pt" fo:language="pt" fo:country="BR" style:font-size-asian="10pt" style:font-name-complex="Arial" style:font-size-complex="10pt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text-line-through-style="solid" style:font-name="Arial" fo:font-size="10pt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fo:font-weight="normal" style:font-size-asian="10pt" style:font-weight-asian="normal" style:font-name-complex="Arial" style:font-size-complex="10pt" style:language-complex="zxx" style:country-complex="none"/>
    </style:style>
    <style:style style:name="T1" style:family="text">
      <style:text-properties style:font-name="Arial1"/>
    </style:style>
    <style:style style:name="T2" style:family="text">
      <style:text-properties style:text-line-through-style="solid" style:font-name="Arial1"/>
    </style:style>
    <style:style style:name="T3" style:family="text">
      <style:text-properties style:text-line-through-style="solid" style:font-name="Arial" fo:font-size="10pt" fo:language="pt" fo:country="BR" style:font-size-asian="10pt" style:font-name-complex="Arial" style:font-size-complex="10pt"/>
    </style:style>
    <style:style style:name="T4" style:family="text">
      <style:text-properties style:font-name="Arial" fo:font-size="10pt" fo:language="pt" fo:country="BR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/MPU Nº 22 , DE 11 DE JUNHO DE 2014</text:p>
      <text:p text:style-name="P4"><text:span text:style-name="T4">REVOGADO PELA </text:span><text:span text:style-name="T4">PORTARIA PGR/MPF N</text:span><text:span text:style-name="T3">º</text:span><text:span text:style-name="T4"> 477, DE 13 DE JUNHO DE 2014</text:span></text:p>
      <text:p text:style-name="P1"/>
      <text:p text:style-name="P1"/>
      <text:p text:style-name="P7">O PROCURADOR-GERAL DA REPÚBLICA, no uso de suas atribuições, e tendo em vista o contido no art. 26, inciso IX da Lei Complementar nº 75, de 20 de maio de 1993, e a manifestação do Conselho Superior do Ministério Público do Trabalho na 167ª Sessão Extraordinária, realizada em 12.5.2014, resolve:</text:p>
      <text:p text:style-name="P7"/>
      <text:p text:style-name="P7">Art. 1º Promover, por merecimento, na carreira do Ministério Público do Trabalho, ao cargo de Subprocurador-Geral do Trabalho a Procuradora Regional do Trabalho ELIANE ARAQUE DOS SANTOS, em vaga decorrente da aposentadoria do Doutor Edson Braz da Silva, conforme Portaria PGT nº 89/13, publicada na Seção 2 do Diário Oficial da União de 5 de março de 2013.</text:p>
      <text:p text:style-name="P8"/>
      <text:p text:style-name="P7">Art. 2º Esta Portaria entra em vigor na data de sua publicação, produzindo efeitos nos termos do art. 199, § 1º, da Lei Complementar nº 75, de 20 de maio de 1993.</text:p>
      <text:p text:style-name="P6"/>
      <text:p text:style-name="P5"/>
      <text:p text:style-name="P2"/>
      <text:p text:style-name="P1">RODRIGO JANOT MONTEIRO DE BARROS</text:p>
      <text:p text:style-name="P5"/>
      <text:p text:style-name="P3"/>
      <text:p text:style-name="P3"><text:a xlink:type="simple" xlink:href="http://bibliotecadigital.mpf.mp.br/xmlui/bitstream/handle/123456789/44181/DOU2_2014_06_12.pdf?sequence=1">Publicado no Diário Oficial da União nº 111 de <text:s/>12/06/2014, seção 2, página 59</text:a></text:p>
      <text:p text:style-name="P3"/>
      <text:p text:style-name="P3"><text:a xlink:type="simple" xlink:href="http://bibliotecadigital.mpf.mp.br/xmlui/bitstream/handle/123456789/45054/PORTARIA PGR-MPF Nº 477-2014.pdf?sequence=4">Revogado pela </text:a><text:a xlink:type="simple" xlink:href="http://bibliotecadigital.mpf.mp.br/xmlui/bitstream/handle/123456789/45054/PORTARIA PGR-MPF Nº 477-2014.pdf?sequence=4"><text:span text:style-name="T1">PORTARIA PGR/MPF N</text:span></text:a><text:a xlink:type="simple" xlink:href="http://bibliotecadigital.mpf.mp.br/xmlui/bitstream/handle/123456789/45054/PORTARIA PGR-MPF Nº 477-2014.pdf?sequence=4"><text:span text:style-name="T2">º</text:span></text:a><text:a xlink:type="simple" xlink:href="http://bibliotecadigital.mpf.mp.br/xmlui/bitstream/handle/123456789/45054/PORTARIA PGR-MPF Nº 477-2014.pdf?sequence=4"><text:span text:style-name="T1"> 477, DE 13 DE JUNHO DE 201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font-size="12pt" fo:language="pt" fo:country="BR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name-complex="Arial" style:font-size-complex="10pt"/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size="72pt" fo:language="pt" fo:country="BR" fo:font-weight="bold" style:font-size-asian="72pt" style:font-weight-asian="bold" style:font-name-complex="ShelleyVolante B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Corpo_20_de_20_texto_20_2_20_Char" style:display-name="Corpo de texto 2 Char" style:family="text">
      <style:text-properties style:font-name="Arial" fo:font-size="12pt" style:font-size-asian="12pt" style:font-name-complex="Arial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Rodapé_20_Char" style:display-name="Rodapé Char" style:family="text">
      <style:text-properties fo:language="en" fo:country="US" style:font-size-complex="12pt"/>
    </style:style>
    <style:style style:name="Cabeçalho_20_Char" style:display-name="Cabeçalho Char" style:family="text">
      <style:text-properties fo:language="en" fo:country="US" style:font-size-complex="12pt"/>
    </style:style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2T07:21:39.39</meta:creation-date>
    <dc:date>2014-06-17T12:27:01.34</dc:date>
    <meta:editing-duration>PT00H02M03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8" meta:word-count="194" meta:character-count="1092"/>
  </office:meta>
</office:document-meta>
</file>