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</style:style>
    <style:style style:name="P2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3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</style:style>
    <style:style style:name="P4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P6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7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10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</style:style>
    <style:style style:name="P11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12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P13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>
        <style:tab-stops>
          <style:tab-stop style:position="3.006cm"/>
        </style:tab-stops>
      </style:paragraph-properties>
    </style:style>
    <style:style style:name="P14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1" fo:font-size="13pt" fo:language="pt" fo:country="BR" fo:font-style="normal" fo:font-weight="normal" style:letter-kerning="true" fo:background-color="#ffffff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-0.026cm" fo:margin-right="0.053cm" fo:margin-top="0.6cm" fo:margin-bottom="0cm" style:contextual-spacing="false" fo:line-height="0.42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1" fo:font-size="13pt" fo:language="pt" fo:country="BR" fo:font-style="normal" fo:font-weight="normal" officeooo:rsid="0010ff9d" officeooo:paragraph-rsid="0010ff9d" style:letter-kerning="true" fo:background-color="#ffffff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6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size-asian="9pt" style:language-asian="zxx" style:country-asian="none" style:font-weight-asian="bold" style:font-size-complex="10pt" style:language-complex="zxx" style:country-complex="none"/>
    </style:style>
    <style:style style:name="T2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9pt" fo:language="pt" fo:country="BR" fo:font-weight="bold" style:font-name-asian="Arial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4" style:family="text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5" style:family="text">
      <style:text-properties style:use-window-font-color="true" style:font-name="Arial" fo:font-size="9pt" fo:language="pt" fo:country="BR" fo:font-weight="bold" style:font-name-asian="Arial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6" style:family="text">
      <style:text-properties style:use-window-font-color="true" style:font-name="Arial" fo:font-size="9pt" fo:language="pt" fo:country="BR" fo:font-weight="bold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7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8" style:family="text">
      <style:text-properties style:use-window-font-color="true" style:font-name="Garamond" fo:font-size="13pt" fo:language="pt" fo:country="BR" fo:font-weight="bold" style:font-name-asian="Garamond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9" style:family="text">
      <style:text-properties style:use-window-font-color="true" style:font-name="Garamond" fo:font-size="13pt" fo:language="pt" fo:country="BR" fo:font-weight="bold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10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11" style:family="text">
      <style:text-properties style:use-window-font-color="true" style:font-name="Garamond" fo:font-size="13pt" fo:language="pt" fo:country="BR" fo:font-style="normal" fo:font-weight="bold" style:letter-kerning="true" fo:background-color="#ffffff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T12" style:family="text"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3" style:family="text">
      <style:text-properties style:use-window-font-color="true" style:font-name="Garamond1" fo:font-size="13pt" fo:language="pt" fo:country="BR" fo:font-style="italic" fo:font-weight="normal" style:font-name-asian="Garamond1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4" style:family="text">
      <style:text-properties style:use-window-font-color="true" style:font-name="Garamond1" fo:font-size="13pt" fo:language="pt" fo:country="BR" fo:font-style="italic" fo:font-weight="normal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5" style:family="text">
      <style:text-properties style:use-window-font-color="true" style:font-name="Garamond1" fo:font-size="13pt" fo:language="pt" fo:country="BR" fo:font-style="italic" fo:font-weight="normal" fo:background-color="transparent" style:font-name-asian="Garamond1" style:font-size-asian="13pt" style:language-asian="zxx" style:country-asian="none" style:font-style-asian="italic" style:font-weight-asian="normal" style:font-name-complex="Garamond1" style:font-size-complex="13pt" style:language-complex="zxx" style:country-complex="none" style:font-style-complex="italic" style:font-weight-complex="normal"/>
    </style:style>
    <style:style style:name="T16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7" style:family="text">
      <style:text-properties style:use-window-font-color="true" style:font-name="Garamond1" fo:font-size="13pt" fo:language="pt" fo:country="BR" fo:font-style="normal" fo:font-weight="bold" fo:background-color="transparent" style:font-name-asian="Garamond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8" style:family="text">
      <style:text-properties style:use-window-font-color="true" style:font-name="Garamond1" fo:font-size="13pt" fo:language="pt" fo:country="BR" fo:font-style="normal" fo:font-weight="bold" fo:background-color="transparent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9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0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2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Garamond1" fo:font-size="13pt" fo:language="pt" fo:country="BR" fo:font-style="normal" fo:font-weight="normal" fo:background-color="transparent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4" style:family="text">
      <style:text-properties style:use-window-font-color="true" style:font-name="Garamond1" fo:font-size="13pt" fo:language="pt" fo:country="BR" fo:font-style="normal" fo:font-weight="normal" fo:background-color="transparent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6" style:family="text">
      <style:text-properties style:use-window-font-color="true" style:font-name="Garamond1" fo:font-size="13pt" fo:language="pt" fo:country="BR" fo:font-style="normal" fo:font-weight="normal" style:letter-kerning="true" fo:background-color="#ffffff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28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9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30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31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32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33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34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35" style:family="text">
      <style:text-properties fo:color="#000000" style:font-name="Garamond1" fo:font-size="13pt" fo:language="pt" fo:country="BR" fo:font-style="normal" fo:font-weight="normal" fo:background-color="transparent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36" style:family="text">
      <style:text-properties fo:color="#000000" style:font-name="Garamond1" fo:font-size="13pt" fo:language="pt" fo:country="BR" fo:font-style="normal" fo:font-weight="normal" fo:background-color="transparent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37" style:family="text">
      <style:text-properties fo:color="#000000" style:font-name="Garamond1" fo:font-size="13pt" fo:language="pt" fo:country="BR" fo:font-style="normal" fo:font-weight="normal" fo:background-color="transparent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38" style:family="text">
      <style:text-properties fo:color="#000000" style:font-name="Garamond1" fo:font-size="13pt" fo:language="pt" fo:country="BR" fo:font-style="normal" fo:font-weight="normal" fo:background-color="transparent" style:font-name-asian="Courier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39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40" style:family="text">
      <style:text-properties officeooo:rsid="00116a4c"/>
    </style:style>
    <style:style style:name="T41" style:family="text">
      <style:text-properties officeooo:rsid="0012f0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s1" text:anchor-type="as-char" svg:width="1.452cm" svg:height="1.649cm" draw:z-index="0"><draw:image xlink:href="Pictures/100000000000019600000190B56C9217.png" xlink:type="simple" xlink:show="embed" xlink:actuate="onLoad"/></draw:frame></text:p>
      <text:p text:style-name="TítuloPRR"><text:span text:style-name="T2">MINISTÉRIO</text:span><text:span text:style-name="T3"> </text:span><text:span text:style-name="T1">PÚBLICO</text:span><text:span text:style-name="T3"> </text:span><text:span text:style-name="T1">FEDERAL</text:span></text:p>
      <text:p text:style-name="P10"><text:span text:style-name="T4">PROCURADORIA</text:span><text:span text:style-name="T5"> </text:span><text:span text:style-name="T6">REGIONAL</text:span><text:span text:style-name="T5"> </text:span><text:span text:style-name="T6">DA</text:span><text:span text:style-name="T5"> </text:span><text:span text:style-name="T6">REPÚBLICA</text:span><text:span text:style-name="T5"> </text:span><text:span text:style-name="T6">-</text:span><text:span text:style-name="T5"> </text:span><text:span text:style-name="T6">2ª</text:span><text:span text:style-name="T5"> </text:span><text:span text:style-name="T6">REGIÃO</text:span></text:p>
      <text:p text:style-name="P11"/>
      <text:p text:style-name="P10"><text:span text:style-name="T7">PORTARIA</text:span><text:span text:style-name="T8"> </text:span><text:span text:style-name="T9">PRR2</text:span><text:span text:style-name="T8"> </text:span><text:span text:style-name="T9">nº</text:span><text:span text:style-name="T8"> 12</text:span><text:span text:style-name="T9">,</text:span><text:span text:style-name="T8"> </text:span><text:span text:style-name="T9">de</text:span><text:span text:style-name="T8"> 30 </text:span><text:span text:style-name="T9">de</text:span><text:span text:style-name="T8"> janeiro </text:span><text:span text:style-name="T9">de</text:span><text:span text:style-name="T8"> </text:span><text:span text:style-name="T9">2014.</text:span></text:p>
      <text:p text:style-name="P12"><text:s/></text:p>
      <text:p text:style-name="P1"><text:span text:style-name="T12">Dispensa</text:span><text:span text:style-name="T13"> </text:span><text:span text:style-name="T14">e</text:span><text:span text:style-name="T13"> </text:span><text:span text:style-name="T14">designa</text:span><text:span text:style-name="T13"> </text:span><text:span text:style-name="T14">servidores</text:span><text:span text:style-name="T13"> </text:span><text:span text:style-name="T14">para o encargo de substituto eventual </text:span><text:span text:style-name="T13">de chefe da </text:span><text:span text:style-name="T15">Seção de Representação </text:span><text:span text:style-name="T14">da</text:span><text:span text:style-name="T13"> </text:span><text:span text:style-name="T14">Procuradoria</text:span><text:span text:style-name="T13"> </text:span><text:span text:style-name="T14">Regional</text:span><text:span text:style-name="T13"> </text:span><text:span text:style-name="T14">da</text:span><text:span text:style-name="T13"> </text:span><text:span text:style-name="T14">República da 2ª Região.</text:span></text:p>
      <text:p text:style-name="P2"/>
      <text:p text:style-name="P4"/>
      <text:p text:style-name="P3"><text:span text:style-name="T16">O</text:span><text:span text:style-name="T17"> </text:span><text:span text:style-name="T18">PROCURADOR-CHEFE DA</text:span><text:span text:style-name="T17"> </text:span><text:span text:style-name="T18">PROCURADORIA</text:span><text:span text:style-name="T17"> </text:span><text:span text:style-name="T18">REGIONAL</text:span><text:span text:style-name="T17"> </text:span><text:span text:style-name="T18">DA</text:span><text:span text:style-name="T17"> </text:span><text:span text:style-name="T18">REPÚBLICA</text:span><text:span text:style-name="T17"> </text:span><text:span text:style-name="T18">DA</text:span><text:span text:style-name="T17"> </text:span><text:span text:style-name="T18">2ª</text:span><text:span text:style-name="T17"> </text:span><text:span text:style-name="T18">REGIÃO,</text:span><text:span text:style-name="T17"> </text:span><text:span text:style-name="T28">no</text:span><text:span text:style-name="T32"> </text:span><text:span text:style-name="T35">uso</text:span><text:span text:style-name="T32"> </text:span><text:span text:style-name="T35">de</text:span><text:span text:style-name="T32"> </text:span><text:span text:style-name="T35">suas</text:span><text:span text:style-name="T32"> </text:span><text:span text:style-name="T35">atribuições</text:span><text:span text:style-name="T32"> </text:span><text:span text:style-name="T35">legais,</text:span><text:span text:style-name="T32"> </text:span><text:span text:style-name="T35">nos</text:span><text:span text:style-name="T32"> </text:span><text:span text:style-name="T35">termos</text:span><text:span text:style-name="T32"> </text:span><text:span text:style-name="T35">dos</text:span><text:span text:style-name="T32"> </text:span><text:span text:style-name="T35">poderes</text:span><text:span text:style-name="T32"> </text:span><text:span text:style-name="T35">que</text:span><text:span text:style-name="T32"> </text:span><text:span text:style-name="T35">lhe</text:span><text:span text:style-name="T32"> </text:span><text:span text:style-name="T35">são</text:span><text:span text:style-name="T32"> </text:span><text:span text:style-name="T35">conferidos</text:span><text:span text:style-name="T32"> </text:span><text:span text:style-name="T35">pela</text:span><text:span text:style-name="T32"> </text:span><text:span text:style-name="T19">Portaria</text:span><text:span text:style-name="T21"> </text:span><text:span text:style-name="T23">PGR</text:span><text:span text:style-name="T21"> </text:span><text:span text:style-name="T20">nº</text:span><text:span text:style-name="T22"> </text:span><text:span text:style-name="T24">696,</text:span><text:span text:style-name="T22"> </text:span><text:span text:style-name="T24">de</text:span><text:span text:style-name="T22"> </text:span><text:span text:style-name="T24">30</text:span><text:span text:style-name="T22"> </text:span><text:span text:style-name="T24">de</text:span><text:span text:style-name="T22"> </text:span><text:span text:style-name="T24">setembro</text:span><text:span text:style-name="T22"> </text:span><text:span text:style-name="T24">de</text:span><text:span text:style-name="T22"> </text:span><text:span text:style-name="T24">2013</text:span><text:span text:style-name="T30">,</text:span><text:span text:style-name="T33"> </text:span><text:span text:style-name="T36">e</text:span><text:span text:style-name="T33"> </text:span><text:span text:style-name="T36">tendo</text:span><text:span text:style-name="T33"> </text:span><text:span text:style-name="T36">em</text:span><text:span text:style-name="T33"> </text:span><text:span text:style-name="T36">vista</text:span><text:span text:style-name="T33"> </text:span><text:span text:style-name="T36">o</text:span><text:span text:style-name="T33"> </text:span><text:span text:style-name="T36">disposto</text:span><text:span text:style-name="T33"> </text:span><text:span text:style-name="T36">na</text:span><text:span text:style-name="T33"> </text:span><text:span text:style-name="T36">Portaria</text:span><text:span text:style-name="T33"> </text:span><text:span text:style-name="T36">PGR</text:span><text:span text:style-name="T33"> </text:span><text:span text:style-name="T36">nº</text:span><text:span text:style-name="T33"> </text:span><text:span text:style-name="T36">393,</text:span><text:span text:style-name="T33"> </text:span><text:span text:style-name="T36">de</text:span><text:span text:style-name="T33"> </text:span><text:span text:style-name="T36">11</text:span><text:span text:style-name="T33"> </text:span><text:span text:style-name="T36">de</text:span><text:span text:style-name="T33"> </text:span><text:span text:style-name="T36">setembro</text:span><text:span text:style-name="T33"> </text:span><text:span text:style-name="T36">de</text:span><text:span text:style-name="T33"> </text:span><text:span text:style-name="T36">1997</text:span><text:span text:style-name="T28">,</text:span><text:span text:style-name="T39"> resolve</text:span><text:span text:style-name="T29">:</text:span></text:p>
      <text:p text:style-name="P5"/>
      <text:p text:style-name="P6"><text:span text:style-name="T10"><text:tab/></text:span><text:span text:style-name="T16"><text:tab/></text:span><text:span text:style-name="T19">I</text:span><text:span text:style-name="T21"> – </text:span><text:span text:style-name="T23">Dispensar</text:span><text:span text:style-name="T21"> </text:span><text:span text:style-name="T23">a</text:span><text:span text:style-name="T21"> </text:span><text:span text:style-name="T23">servidora</text:span><text:span text:style-name="T21"> ANGELITA VALE CARVALHO</text:span><text:span text:style-name="T19">,</text:span><text:span text:style-name="T21"> </text:span><text:span text:style-name="T23">Técnico</text:span><text:span text:style-name="T21"> </text:span><text:span text:style-name="T23">do</text:span><text:span text:style-name="T21"> </text:span><text:span text:style-name="T23">MPU/Apoio</text:span><text:span text:style-name="T21"> </text:span><text:span text:style-name="T23">Técnico-Administrativo/Administração</text:span><text:span text:style-name="T31">,</text:span><text:span text:style-name="T34"> </text:span><text:span text:style-name="T37">matrícula</text:span><text:span text:style-name="T34"> 2870</text:span><text:span text:style-name="T38">,</text:span><text:span text:style-name="T34"> </text:span><text:span text:style-name="T27">do encargo de substituto eventual de</text:span><text:span text:style-name="T21"> Chefe da Seção de Representação da PRR2ª Região no TRF2ª Região</text:span><text:span text:style-name="T23">,</text:span><text:span text:style-name="T21"> </text:span><text:span text:style-name="T23">FC-2,</text:span><text:span text:style-name="T21"> </text:span><text:span text:style-name="T25">da Procuradoria Regional da República da 2ª Região.</text:span><text:span text:style-name="T19"> </text:span><text:span text:style-name="T21"><text:tab/></text:span></text:p>
      <text:p text:style-name="P7"/>
      <text:p text:style-name="P6"><text:span text:style-name="T19"><text:tab/><text:tab/>II</text:span><text:span text:style-name="T21"> – </text:span><text:span text:style-name="T23">Designar</text:span><text:span text:style-name="T21"> </text:span><text:span text:style-name="T19">a</text:span><text:span text:style-name="T21"> </text:span><text:span text:style-name="T19">servidora </text:span><text:span text:style-name="T21">CELIA SILVA PEIXOTO</text:span><text:span text:style-name="T19">,</text:span><text:span text:style-name="T21"> Técnico do MPU/Apoio Técnico-Administrativo/Administração</text:span><text:span text:style-name="T31">,</text:span><text:span text:style-name="T34"> matrícula 4113</text:span><text:span text:style-name="T19">,</text:span><text:span text:style-name="T21"> </text:span><text:span text:style-name="T31">para</text:span><text:span text:style-name="T34"> </text:span><text:span text:style-name="T27">o encargo de substituto eventual de</text:span><text:span text:style-name="T21"> Chefe da Seção de Representação da PRR2ª Região no TRF2ª Região</text:span><text:span text:style-name="T19">,</text:span><text:span text:style-name="T21"> </text:span><text:span text:style-name="T19">FC-2,</text:span><text:span text:style-name="T21"> </text:span><text:span text:style-name="T25">da Procuradoria Regional da República da 2ª Região.</text:span><text:span text:style-name="T19"> </text:span><text:span text:style-name="T21"><text:tab/></text:span></text:p>
      <text:p text:style-name="P8"><text:tab/><text:tab/></text:p>
      <text:p text:style-name="P8"><text:tab/></text:p>
      <text:p text:style-name="P9"/>
      <text:p text:style-name="P13"><text:span text:style-name="T11">NÍVIO DE FREITAS SILVA FILHO</text:span><text:span text:style-name="T26"><text:tab/></text:span></text:p>
      <text:p text:style-name="P14"/>
      <text:p text:style-name="P15"><text:a xlink:type="simple" xlink:href="http://bibliotecadigital.mpf.mp.br/xmlui/bitstream/handle/123456789/12744/DMPF-ADMINISTRATIVO-2014-01-31_022.pdf?sequence=1">Publicado no DMPF-e, nº 22, de 03/0</text:a><text:a xlink:type="simple" xlink:href="http://bibliotecadigital.mpf.mp.br/xmlui/bitstream/handle/123456789/12744/DMPF-ADMINISTRATIVO-2014-01-31_022.pdf?sequence=1"><text:span text:style-name="T40">2</text:span></text:a><text:a xlink:type="simple" xlink:href="http://bibliotecadigital.mpf.mp.br/xmlui/bitstream/handle/123456789/12744/DMPF-ADMINISTRATIVO-2014-01-31_022.pdf?sequence=1">/2014, Administrativo, página </text:a><text:a xlink:type="simple" xlink:href="http://bibliotecadigital.mpf.mp.br/xmlui/bitstream/handle/123456789/12744/DMPF-ADMINISTRATIVO-2014-01-31_022.pdf?sequence=1"><text:span text:style-name="T41">0</text:span></text:a><text:a xlink:type="simple" xlink:href="http://bibliotecadigital.mpf.mp.br/xmlui/bitstream/handle/123456789/12744/DMPF-ADMINISTRATIVO-2014-01-31_022.pdf?sequence=1">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19:44:00</meta:creation-date>
    <dc:date>2014-04-04T16:22:15.50</dc:date>
    <meta:print-date>2012-02-08T13:10:00</meta:print-date>
    <meta:editing-cycles>62</meta:editing-cycles>
    <meta:editing-duration>P24DT5H30M36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3" meta:word-count="191" meta:character-count="1243" meta:non-whitespace-character-count="1046"/>
  </office:meta>
</office:document-meta>
</file>