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image/jpeg" manifest:full-path="Pictures/10000000000006D3000006BD72D389C5.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TimesNewRomanPSMT" svg:font-family="TimesNewRomanPSMT, '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00%" fo:text-align="center" style:justify-single-word="false"/>
      <style:text-properties fo:font-size="10pt" style:font-size-asian="10pt"/>
    </style:style>
    <style:style style:name="P3"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fo:font-size="11pt" fo:font-weight="bold" style:font-size-asian="11pt" style:font-weight-asian="bold" style:font-size-complex="11pt" style:font-weight-complex="bold"/>
    </style:style>
    <style:style style:name="P5" style:family="paragraph" style:parent-style-name="Standard">
      <style:paragraph-properties fo:text-align="end" style:justify-single-word="false">
        <style:tab-stops>
          <style:tab-stop style:position="1.251cm"/>
        </style:tab-stops>
      </style:paragraph-properties>
      <style:text-properties fo:font-size="11pt" fo:font-weight="normal" style:font-size-asian="11pt" style:font-weight-asian="normal"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paragraph-properties fo:line-height="150%" fo:text-align="center" style:justify-single-word="false"/>
      <style:text-properties style:font-name="Courier" fo:font-size="11pt" style:font-size-asian="11pt" style:font-name-complex="Courier" style:font-size-complex="11pt"/>
    </style:style>
    <style:style style:name="P8" style:family="paragraph" style:parent-style-name="Standard">
      <style:paragraph-properties fo:margin-left="0cm" fo:margin-right="0cm" fo:text-align="justify" style:justify-single-word="false" fo:text-indent="2.501cm" style:auto-text-indent="false"/>
      <style:text-properties fo:font-size="11pt" fo:font-weight="normal" style:font-size-asian="11pt" style:font-weight-asian="normal" style:font-size-complex="11pt" style:font-weight-complex="normal"/>
    </style:style>
    <style:style style:name="P9" style:family="paragraph" style:parent-style-name="Standard">
      <style:paragraph-properties fo:margin-left="0cm" fo:margin-right="0cm" fo:text-indent="2.2cm" style:auto-text-indent="false"/>
      <style:text-properties fo:font-size="11pt" style:font-size-asian="11pt" style:font-size-complex="11pt"/>
    </style:style>
    <style:style style:name="P10"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style:font-size-asian="11pt" style:font-size-complex="11pt"/>
    </style:style>
    <style:style style:name="P11" style:family="paragraph" style:parent-style-name="Standard">
      <style:paragraph-properties fo:margin-left="0cm" fo:margin-right="0cm" fo:margin-top="0cm" fo:margin-bottom="0cm" fo:line-height="150%" fo:text-align="justify" style:justify-single-word="false" fo:orphans="0" fo:widows="0" fo:text-indent="2.526cm" style:auto-text-indent="false" style:text-autospace="none"/>
      <style:text-properties fo:font-size="11pt" style:font-size-asian="11pt" style:font-size-complex="11pt"/>
    </style:style>
    <style:style style:name="P12"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style:font-size-asian="11pt" style:font-name-complex="Times New Roman" style:font-size-complex="11pt"/>
    </style:style>
    <style:style style:name="P13"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fo:font-weight="normal" style:font-size-asian="11pt" style:font-weight-asian="normal" style:font-size-complex="11pt"/>
    </style:style>
    <style:style style:name="P14"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fo:font-weight="normal" style:font-size-asian="11pt" style:font-weight-asian="normal" style:font-size-complex="11pt" style:font-weight-complex="normal"/>
    </style:style>
    <style:style style:name="P15"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fo:font-weight="normal" style:font-name-asian="TimesNewRomanPSMT" style:font-size-asian="11pt" style:font-weight-asian="normal" style:font-size-complex="11pt"/>
    </style:style>
    <style:style style:name="P16"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fo:font-weight="bold" style:font-size-asian="11pt" style:font-weight-asian="bold" style:font-size-complex="11pt" style:font-weight-complex="bold"/>
    </style:style>
    <style:style style:name="P17"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P18"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font-name="Times New Roman" fo:font-size="11pt" fo:letter-spacing="normal" fo:font-style="normal" style:font-size-asian="11pt" style:font-style-asian="normal" style:font-name-complex="Times New Roman" style:font-size-complex="11pt"/>
    </style:style>
    <style:style style:name="P19"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Times New Roman" style:font-size-complex="11pt" style:font-weight-complex="normal"/>
    </style:style>
    <style:style style:name="P20"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font-style="normal" fo:font-weight="normal" style:font-size-asian="11pt" style:font-style-asian="normal" style:font-weight-asian="normal" style:font-name-complex="Times New Roman" style:font-size-complex="11pt" style:font-style-complex="normal" style:font-weight-complex="normal"/>
    </style:style>
    <style:style style:name="P21"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font-style="normal" style:font-size-asian="11pt" style:font-style-asian="normal" style:font-name-complex="Times New Roman" style:font-size-complex="11pt"/>
    </style:style>
    <style:style style:name="P22"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font-style="normal" style:font-size-asian="11pt" style:font-style-asian="normal" style:font-name-complex="Times New Roman" style:font-size-complex="11pt" style:font-style-complex="normal"/>
    </style:style>
    <style:style style:name="P23"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language="pt" fo:country="BR" fo:font-style="normal" style:font-size-asian="11pt" style:font-style-asian="normal" style:font-name-complex="Times New Roman" style:font-size-complex="11pt" style:font-style-complex="normal"/>
    </style:style>
    <style:style style:name="P24"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style:use-window-font-color="true" style:font-name="Times New Roman" fo:font-size="11pt" fo:letter-spacing="normal"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5" style:family="paragraph" style:parent-style-name="Standard">
      <style:paragraph-properties fo:margin-left="0cm" fo:margin-right="0cm" fo:margin-top="0cm" fo:margin-bottom="0cm" fo:line-height="150%" fo:text-align="justify" style:justify-single-word="false" fo:text-indent="2.526cm" style:auto-text-indent="false"/>
      <style:text-properties fo:font-variant="normal" fo:text-transform="none" fo:color="#000000" style:font-name="Times New Roman" fo:font-size="11pt" fo:letter-spacing="normal" fo:font-style="normal" fo:font-weight="normal" style:font-size-asian="11pt" style:font-style-asian="normal" style:font-weight-asian="normal" style:font-name-complex="Times New Roman" style:font-size-complex="11pt" style:font-weight-complex="bold"/>
    </style:style>
    <style:style style:name="P26" style:family="paragraph" style:parent-style-name="Standard">
      <style:paragraph-properties fo:margin-left="0cm" fo:margin-right="0cm" fo:margin-top="0cm" fo:margin-bottom="0cm" fo:line-height="150%" fo:text-align="justify" style:justify-single-word="false" fo:text-indent="2.526cm" style:auto-text-indent="false"/>
      <style:text-properties fo:color="#000000" fo:font-size="11pt" style:font-size-asian="11pt" style:font-size-complex="11pt" style:font-weight-complex="bold"/>
    </style:style>
    <style:style style:name="P27" style:family="paragraph" style:parent-style-name="Standard">
      <style:paragraph-properties fo:margin-left="5.002cm" fo:margin-right="0cm" fo:text-align="justify" style:justify-single-word="false" fo:text-indent="0.028cm" style:auto-text-indent="false">
        <style:tab-stops>
          <style:tab-stop style:position="12.284cm"/>
        </style:tab-stops>
      </style:paragraph-properties>
      <style:text-properties fo:font-size="11pt" fo:font-weight="normal" style:font-size-asian="11pt" style:font-weight-asian="normal" style:font-size-complex="11pt" style:font-weight-complex="normal"/>
    </style:style>
    <style:style style:name="P28" style:family="paragraph" style:parent-style-name="Standard">
      <style:paragraph-properties fo:margin-left="0cm" fo:margin-right="0cm" fo:text-align="justify" style:justify-single-word="false" fo:text-indent="3cm" style:auto-text-indent="false"/>
      <style:text-properties fo:font-size="11pt" fo:font-weight="normal" style:font-size-asian="11pt" style:font-weight-asian="normal" style:font-size-complex="11pt" style:font-weight-complex="normal"/>
    </style:style>
    <style:style style:name="P29" style:family="paragraph" style:parent-style-name="Standard">
      <style:paragraph-properties fo:margin-left="0cm" fo:margin-right="0cm" fo:margin-top="0cm" fo:margin-bottom="0cm" fo:line-height="150%" fo:text-align="justify" style:justify-single-word="false" fo:text-indent="2.506cm" style:auto-text-indent="false"/>
      <style:text-properties style:font-name="Times New Roman" fo:font-size="12pt" style:font-size-asian="12pt" style:font-size-complex="12pt"/>
    </style:style>
    <style:style style:name="P30" style:family="paragraph" style:parent-style-name="Standard">
      <style:paragraph-properties fo:margin-left="0cm" fo:margin-right="0cm" style:line-height-at-least="0.176cm" fo:text-align="justify" style:justify-single-word="false" fo:text-indent="0cm" style:auto-text-indent="false"/>
      <style:text-properties fo:font-size="11pt" fo:font-weight="bold" style:font-size-asian="11pt" style:font-weight-asian="bold" style:font-size-complex="11pt" style:font-weight-complex="bold"/>
    </style:style>
    <style:style style:name="P31" style:family="paragraph" style:parent-style-name="Standard" style:master-page-name="Standard">
      <style:paragraph-properties fo:line-height="150%" fo:text-align="end" style:justify-single-word="false" style:page-number="auto"/>
      <style:text-properties fo:font-size="11pt" style:font-size-asian="11pt" style:font-size-complex="11pt"/>
    </style:style>
    <style:style style:name="P32" style:family="paragraph" style:parent-style-name="Standard">
      <style:paragraph-properties fo:margin-left="0cm" fo:margin-right="0cm" fo:margin-top="0cm" fo:margin-bottom="0cm" fo:line-height="150%" fo:text-align="justify" style:justify-single-word="false" fo:text-indent="2.526cm" style:auto-text-indent="false"/>
      <style:text-properties fo:font-size="11pt" style:font-size-asian="11pt" style:font-size-complex="11pt"/>
    </style:style>
    <style:style style:name="P33"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4" style:family="paragraph" style:parent-style-name="Standard">
      <style:paragraph-properties fo:text-align="start" style:justify-single-word="false"/>
      <style:text-properties fo:font-size="10pt" fo:font-weight="normal" style:font-size-asian="10pt" style:font-weight-asian="normal" style:font-size-complex="10pt" style:font-weight-complex="normal"/>
    </style:style>
    <style:style style:name="P35" style:family="paragraph" style:parent-style-name="Heading_20_1">
      <style:paragraph-properties fo:text-align="center" style:justify-single-word="false">
        <style:tab-stops>
          <style:tab-stop style:position="0cm"/>
          <style:tab-stop style:position="1.251cm"/>
        </style:tab-stops>
      </style:paragraph-properties>
      <style:text-properties style:font-name="Times New Roman" fo:font-size="11pt" style:font-size-asian="11pt" style:font-name-complex="Times New Roman" style:font-size-complex="11pt"/>
    </style:style>
    <style:style style:name="P36" style:family="paragraph" style:parent-style-name="Heading_20_1">
      <style:paragraph-properties fo:margin-left="9.999cm" fo:margin-right="0cm" fo:text-align="justify" style:justify-single-word="false" fo:text-indent="0cm" style:auto-text-indent="false">
        <style:tab-stops/>
      </style:paragraph-properties>
      <style:text-properties style:font-name="Times New Roman" fo:font-size="11pt" fo:font-weight="normal" style:font-size-asian="11pt" style:font-weight-asian="normal" style:font-name-complex="Times New Roman" style:font-size-complex="11pt"/>
    </style:style>
    <style:style style:name="T1" style:family="text">
      <style:text-properties fo:color="#000000"/>
    </style:style>
    <style:style style:name="T2" style:family="text">
      <style:text-properties fo:color="#000000" style:font-name="Times New Roman" style:font-name-complex="Times New Roman"/>
    </style:style>
    <style:style style:name="T3" style:family="text">
      <style:text-properties fo:color="#000000" fo:language="pt" fo:country="PT"/>
    </style:style>
    <style:style style:name="T4" style:family="text">
      <style:text-properties fo:color="#000000" fo:language="pt" fo:country="PT" fo:font-weight="normal" style:font-weight-asian="normal" style:font-weight-complex="normal"/>
    </style:style>
    <style:style style:name="T5" style:family="text">
      <style:text-properties fo:color="#000000" fo:font-weight="normal" style:font-weight-asian="normal"/>
    </style:style>
    <style:style style:name="T6" style:family="text">
      <style:text-properties fo:color="#000000" fo:font-weight="normal" style:font-weight-asian="normal" style:font-weight-complex="normal"/>
    </style:style>
    <style:style style:name="T7" style:family="text">
      <style:text-properties fo:color="#000000" fo:font-weight="bold" style:font-weight-asian="bold" style:font-weight-complex="bold"/>
    </style:style>
    <style:style style:name="T8" style:family="text">
      <style:text-properties style:use-window-font-color="true"/>
    </style:style>
    <style:style style:name="T9" style:family="text">
      <style:text-properties style:use-window-font-color="true" style:font-name="Times New Roman" style:font-name-complex="Times New Roman"/>
    </style:style>
    <style:style style:name="T10" style:family="text">
      <style:text-properties style:use-window-font-color="true" style:font-name="Times New Roman" style:font-name-complex="Times New Roman" style:font-weight-complex="normal"/>
    </style:style>
    <style:style style:name="T11" style:family="text">
      <style:text-properties style:use-window-font-color="true" fo:font-weight="bold" style:font-weight-asian="bold" style:font-weight-complex="bold"/>
    </style:style>
    <style:style style:name="T12" style:family="text">
      <style:text-properties style:use-window-font-color="true" fo:font-weight="normal" style:font-weight-asian="normal" style:font-weight-complex="normal"/>
    </style:style>
    <style:style style:name="T13" style:family="text">
      <style:text-properties style:use-window-font-color="true" fo:font-weight="normal" style:font-weight-asian="normal" style:font-style-complex="normal" style:font-weight-complex="normal"/>
    </style:style>
    <style:style style:name="T14" style:family="text">
      <style:text-properties style:use-window-font-color="true" fo:language="pt" fo:country="BR" fo:font-weight="normal" style:font-weight-asian="normal" style:font-style-complex="normal" style:font-weight-complex="normal"/>
    </style:style>
    <style:style style:name="T15" style:family="text">
      <style:text-properties fo:font-variant="normal" fo:text-transform="none"/>
    </style:style>
    <style:style style:name="T16" style:family="text">
      <style:text-properties fo:font-variant="normal" fo:text-transform="none" style:use-window-font-color="true" style:font-name="Times New Roman" fo:letter-spacing="normal" fo:font-style="normal" fo:font-weight="bold" style:font-style-asian="normal" style:font-weight-asian="bold" style:font-name-complex="Times New Roman" style:font-style-complex="normal" style:font-weight-complex="bold"/>
    </style:style>
    <style:style style:name="T17" style:family="text">
      <style:text-properties fo:font-variant="normal" fo:text-transform="none" style:use-window-font-color="true" style:font-name="Times New Roman" fo:letter-spacing="normal" fo:font-style="normal" fo:font-weight="bold" style:font-style-asian="normal" style:font-weight-asian="bold" style:font-name-complex="Times New Roman" style:font-weight-complex="bold"/>
    </style:style>
    <style:style style:name="T18" style:family="text">
      <style:text-properties fo:font-variant="normal" fo:text-transform="none" style:use-window-font-color="true" style:font-name="Times New Roman" fo:letter-spacing="normal" fo:font-style="normal" style:font-style-asian="normal" style:font-name-complex="Times New Roman"/>
    </style:style>
    <style:style style:name="T19" style:family="text">
      <style:text-properties fo:font-variant="normal" fo:text-transform="none" style:use-window-font-color="true" style:font-name="Times New Roman" fo:letter-spacing="normal" fo:font-style="normal" style:font-style-asian="normal" style:font-name-complex="Times New Roman" style:font-weight-complex="normal"/>
    </style:style>
    <style:style style:name="T20"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font-weight-complex="normal"/>
    </style:style>
    <style:style style:name="T21" style:family="text">
      <style:text-properties fo:font-variant="normal" fo:text-transform="none" style:use-window-font-color="true" style:font-name="Times New Roman" fo:letter-spacing="normal" fo:font-style="normal" fo:font-weight="normal" style:font-style-asian="normal" style:font-weight-asian="normal" style:font-name-complex="Times New Roman" style:font-style-complex="normal" style:font-weight-complex="normal"/>
    </style:style>
    <style:style style:name="T22" style:family="text">
      <style:text-properties fo:font-variant="normal" fo:text-transform="none" style:use-window-font-color="true" style:font-name="Times New Roman" fo:letter-spacing="normal" fo:language="pt" fo:country="BR" fo:font-style="normal" fo:font-weight="normal" style:font-style-asian="normal" style:font-weight-asian="normal" style:font-name-complex="Times New Roman" style:font-weight-complex="normal"/>
    </style:style>
    <style:style style:name="T23" style:family="text">
      <style:text-properties fo:font-variant="normal" fo:text-transform="none" style:use-window-font-color="true" style:font-name="Times New Roman" fo:letter-spacing="normal" fo:language="pt" fo:country="BR" fo:font-style="normal" fo:font-weight="normal" style:font-style-asian="normal" style:font-weight-asian="normal" style:font-name-complex="Times New Roman" style:font-style-complex="normal" style:font-weight-complex="normal"/>
    </style:style>
    <style:style style:name="T24" style:family="text">
      <style:text-properties fo:font-variant="normal" fo:text-transform="none" style:use-window-font-color="true" style:font-name="Times New Roman" fo:letter-spacing="normal" fo:language="pt" fo:country="BR" fo:font-style="normal" fo:font-weight="bold" style:font-style-asian="normal" style:font-weight-asian="bold" style:font-name-complex="Times New Roman" style:font-style-complex="normal" style:font-weight-complex="bold"/>
    </style:style>
    <style:style style:name="T25" style:family="text">
      <style:text-properties fo:font-variant="normal" fo:text-transform="none" style:use-window-font-color="true" style:font-name="Times New Roman" fo:letter-spacing="normal" fo:language="pt" fo:country="BR" fo:font-style="normal" fo:font-weight="bold" style:font-style-asian="normal" style:font-weight-asian="bold" style:font-name-complex="Times New Roman" style:font-weight-complex="bold"/>
    </style:style>
    <style:style style:name="T26" style:family="text">
      <style:text-properties fo:font-variant="normal" fo:text-transform="none" style:use-window-font-color="true" style:font-name="Times New Roman" fo:letter-spacing="normal" fo:language="pt" fo:country="BR" fo:font-style="italic" fo:font-weight="normal" style:font-style-asian="italic" style:font-weight-asian="normal" style:font-name-complex="Times New Roman" style:font-style-complex="italic" style:font-weight-complex="normal"/>
    </style:style>
    <style:style style:name="T27" style:family="text">
      <style:text-properties fo:font-variant="normal" fo:text-transform="none" style:use-window-font-color="true" style:font-name="Times New Roman" fo:letter-spacing="normal" fo:font-style="italic" fo:font-weight="normal" style:font-style-asian="italic" style:font-weight-asian="normal" style:font-name-complex="Times New Roman" style:font-style-complex="italic" style:font-weight-complex="normal"/>
    </style:style>
    <style:style style:name="T28" style:family="text">
      <style:text-properties fo:font-variant="normal" fo:text-transform="none" style:use-window-font-color="true" fo:letter-spacing="normal" fo:font-style="normal" fo:font-weight="bold" style:font-style-asian="normal" style:font-weight-asian="bold" style:font-name-complex="Times New Roman" style:font-weight-complex="bold"/>
    </style:style>
    <style:style style:name="T29" style:family="text">
      <style:text-properties fo:font-variant="normal" fo:text-transform="none" style:use-window-font-color="true" fo:letter-spacing="normal" fo:font-style="normal" fo:font-weight="normal" style:font-style-asian="normal" style:font-weight-asian="normal" style:font-name-complex="Times New Roman" style:font-weight-complex="normal"/>
    </style:style>
    <style:style style:name="T30" style:family="text">
      <style:text-properties fo:font-variant="normal" fo:text-transform="none" fo:color="#000000" style:font-name="Times New Roman" fo:letter-spacing="normal" fo:font-style="normal" fo:font-weight="bold" style:font-style-asian="normal" style:font-weight-asian="bold" style:font-name-complex="Times New Roman" style:font-weight-complex="bold"/>
    </style:style>
    <style:style style:name="T31" style:family="text">
      <style:text-properties fo:font-variant="normal" fo:text-transform="none" fo:color="#000000" style:font-name="Times New Roman" fo:letter-spacing="normal" fo:font-style="normal" fo:font-weight="normal" style:font-style-asian="normal" style:font-weight-asian="normal" style:font-name-complex="Times New Roman" style:font-weight-complex="normal"/>
    </style:style>
    <style:style style:name="T32" style:family="text">
      <style:text-properties fo:font-weight="normal" style:font-name-asian="TimesNewRomanPSMT" style:font-weight-asian="normal"/>
    </style:style>
    <style:style style:name="T33" style:family="text">
      <style:text-properties fo:font-weight="normal" style:font-name-asian="TimesNewRomanPSMT" style:font-weight-asian="normal" style:font-weight-complex="normal"/>
    </style:style>
    <style:style style:name="T34" style:family="text">
      <style:text-properties fo:font-weight="normal" style:font-weight-asian="normal"/>
    </style:style>
    <style:style style:name="T35" style:family="text">
      <style:text-properties fo:font-weight="normal" style:font-weight-asian="normal" style:font-weight-complex="normal"/>
    </style:style>
    <style:style style:name="T36" style:family="text">
      <style:text-properties fo:font-weight="normal" style:font-weight-asian="normal" style:font-name-complex="Times New Roman" style:font-weight-complex="normal"/>
    </style:style>
    <style:style style:name="T37" style:family="text">
      <style:text-properties fo:font-weight="normal" style:font-weight-asian="normal"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name-complex="Times New Roman" style:font-weight-complex="bold"/>
    </style:style>
    <style:style style:name="T40" style:family="text">
      <style:text-properties fo:language="pt" fo:country="BR" fo:font-weight="normal" style:font-weight-asian="normal" style:font-weight-complex="normal"/>
    </style:style>
    <style:style style:name="T41" style:family="text">
      <style:text-properties style:font-name="Times New Roman"/>
    </style:style>
    <style:style style:name="T42" style:family="text">
      <style:text-properties fo:letter-spacing="normal"/>
    </style:style>
    <style:style style:name="T43" style:family="text">
      <style:text-properties fo:font-style="normal"/>
    </style:style>
    <style:style style:name="T44" style:family="text">
      <style:text-properties style:font-style-asian="normal"/>
    </style:style>
    <style:style style:name="T45" style:family="text">
      <style:text-properties style:font-name-complex="Times New Roman"/>
    </style:style>
    <style:style style:name="T46" style:family="text">
      <style:text-properties style:font-style-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PR-PB-00020653/2014</text:p>
      <text:p text:style-name="P2"><draw:frame draw:style-name="fr1" draw:name="figura2" text:anchor-type="paragraph" svg:x="6.943cm" svg:y="-0.046cm" svg:width="2.341cm" svg:height="2.341cm" draw:z-index="0"><draw:image xlink:href="Pictures/10000000000006D3000006BD72D389C5.jpg" xlink:type="simple" xlink:show="embed" xlink:actuate="onLoad"/></draw:frame></text:p>
      <text:p text:style-name="P3"/>
      <text:p text:style-name="P3"/>
      <text:p text:style-name="P3"/>
      <text:p text:style-name="P3"/>
      <text:p text:style-name="P4">MINISTÉRIO PÚBLICO FEDERAL</text:p>
      <text:p text:style-name="P4">PROCURADORIA DA REPÚBLICA NA PARAÍBA</text:p>
      <text:p text:style-name="P7"/>
      <text:h text:style-name="P35" text:outline-level="1">PORTARIA PR/PB/Nº 204, DE 29 DE SETEMBRO DE 2014.</text:h>
      <text:h text:style-name="P36" text:outline-level="1"/>
      <text:p text:style-name="P5"/>
      <text:p text:style-name="P27"><text:span text:style-name="T2">Dispõe sobre as regras </text:span><text:span text:style-name="T9">de substituição de Ofícios pelos Membros do MPF na Paraíba, em atenção ao disposto na Lei n.º 13.024, de 26 de Agosto de 2014, que institui </text:span><text:span text:style-name="T18">gratificação por exercício cumula</text:span><text:span text:style-name="T18">tivo de Ofícios pelos Membros do Ministério Público da União</text:span><text:span text:style-name="T8">.</text:span></text:p>
      <text:p text:style-name="P28"/>
      <text:p text:style-name="P8"/>
      <text:p text:style-name="P29"><text:span text:style-name="T32">O </text:span><text:span text:style-name="T33">PROCURADOR-CHEFE DA PROCURADORIA DA REPÚBLICA NA PARAÍBA,</text:span><text:span text:style-name="T32"> </text:span><text:span text:style-name="T33">no exercício das atribuições previstas pelo art. 106 do Regimento Interno do Ministério Público Federal, aprovado pela Portaria PGR n.º 591, de 20 de novembro de 2008, resolve:</text:span></text:p>
      <text:p text:style-name="P13">CONSIDERANDO o disposto na Lei nº 13.024/2014, que<text:span text:style-name="T10"> institui </text:span><text:span text:style-name="T19">gratificação por exercício cumulativo de ofícios pelos membros do Ministério Público da União;</text:span></text:p>
      <text:p text:style-name="P17"><text:span text:style-name="T8">CONSIDERANDO que referido diploma estabelece, em seu artigo 2º, que a</text:span><text:span text:style-name="T1"> gratificação será devida aos membros do Ministério Público da União que forem designados em substituição, na forma do regulamento, desde que a designação importe acumulação de ofícios por período superior a 3 (três) dias úteis;</text:span></text:p>
      <text:p text:style-name="P17"><text:span text:style-name="T1">CONSIDERANDO que o</text:span><text:span text:style-name="T8"> § 3º do mencionado artigo estabelece que a</text:span><text:span text:style-name="T3">s designações previstas por exercício cumulativo de ofícios devem recair em membro específico, vedado o pagamento em caso de designação simultânea e o rateio da gratificação;</text:span></text:p>
      <text:p text:style-name="P18"><text:span text:style-name="T4">CONSIDERANDO a regulamentação contida no Ato Conjunto nº 01/2014 do Procurador-Geral da República e do Conselho de Assessoramento Superior</text:span><text:span text:style-name="T11"> </text:span><text:span text:style-name="T12">do Ministério Público da União;</text:span></text:p>
      <text:p text:style-name="P19">CONSIDERANDO o teor da Instrução Normativa nº 01/2014 do Secretário-Geral do Ministério Público da União, que dispõe sobre os procedimentos para o pagamento de gratificação por exercício cumulativo de ofícios dos membros do MPU;</text:p>
      <text:p text:style-name="P19">CONSIDERANDO o teor da Portaria PGR nº 740/2014, que delega competência aos Procuradores Chefes das unidades do MPF para designar membros em substituição para fins de acumulação de ofícios no âmbito de suas respectivas unidades;</text:p>
      <text:p text:style-name="P25">CONSIDERANDO as deliberações tomadas, em 26 de setembro de 2014, em reunião extraordinária do Colégio de Procuradores da República lotados na PRPB;</text:p>
      <text:p text:style-name="P13"/>
      <text:p text:style-name="P10"><text:soft-page-break/><text:span text:style-name="T37">editar a presente Portaria</text:span><text:span text:style-name="T34">, na forma que segue:</text:span></text:p>
      <text:p text:style-name="P26"/>
      <text:p text:style-name="P10"><text:span text:style-name="T7">Art. 1º.</text:span><text:span text:style-name="T5"> A presente portaria aplica-se nas hipóteses de afastamentos de Procurador da República lotado nas unidades da Procuradoria da República no Estado do Paraíba que, na forma da Lei nº 13.024/2014 e d</text:span><text:span text:style-name="T22">o Ato Conjunto PGR/CASMPU nº 01/2014</text:span><text:span text:style-name="T20">, ensejem o direito ao recebimento de gratificação pela acumulação de ofícios.</text:span></text:p>
      <text:p text:style-name="P10"><text:span text:style-name="T17">§</text:span><text:span text:style-name="T20"> 1º. S</text:span><text:span text:style-name="T22">erá designado membro para atuar em substituição quando um ofício estiver vago, quando um ofício estiver provido com designação suspensa, quando um ofício estiver com desoneração parcial de carga de trabalho em virtude de decisão dos órgãos da administração superior e quando o titular de um ofício provido estiver em gozo de férias, licenciado, afastado, ou, por qualquer motivo, ausente por período superior a 3 (três) dias úteis;</text:span></text:p>
      <text:p text:style-name="P10"><text:span text:style-name="T17">§ 2º. </text:span><text:span text:style-name="T20">A presente portaria não se aplica:</text:span></text:p>
      <text:p text:style-name="P10"><text:span text:style-name="T17">I</text:span><text:span text:style-name="T20"> – para substituições por períodos de até 3 (três) dias</text:span><text:span text:style-name="T31"> úteis;</text:span></text:p>
      <text:p text:style-name="P10"><text:span text:style-name="T30">II </text:span><text:span text:style-name="T31">– para afastamentos sem prejuízo de distribuição.</text:span></text:p>
      <text:p text:style-name="P10"><text:span text:style-name="T30">III</text:span><text:span text:style-name="T31"> – para as hipóteses de dispensa de distribuição nos dias anteriores ao afastamento por férias e licença prêmio.</text:span></text:p>
      <text:p text:style-name="P10"><text:span text:style-name="T30">IV</text:span><text:span text:style-name="T31"> – em relação aos feitos da Procuradoria Regional dos Direitos do Cidadão, na forma do art. 66, I, </text:span><text:span text:style-name="T21">do </text:span><text:span text:style-name="T23">Ato Conjunto PGR/CASMPU nº 01/2014, salvo quando houver designação para este ofício em substituição que importe acumulação.</text:span></text:p>
      <text:p text:style-name="P10"><text:span text:style-name="T30">V</text:span><text:span text:style-name="T31"> – <text:s/>em relação aos feitos da Procuradoria Regional Eleitoral, na forma do art. 66, III, </text:span><text:span text:style-name="T21">do </text:span><text:span text:style-name="T23">Ato Conjunto PGR/CASMPU nº 01/2014, salvo quando houver designação para este ofício em substituição que importe acumulação.</text:span></text:p>
      <text:p text:style-name="P10"><text:span text:style-name="T24">VI –</text:span><text:span text:style-name="T23"> substituição em feitos determinados;</text:span></text:p>
      <text:p text:style-name="P10"><text:span text:style-name="T24">VII –</text:span><text:span text:style-name="T23"> atuação conjunta de membros do Ministério Público Federal;</text:span></text:p>
      <text:p text:style-name="P10"><text:span text:style-name="T24">VIII –</text:span><text:span text:style-name="T23"> atuação em regime de plantão; </text:span></text:p>
      <text:p text:style-name="P10"><text:span text:style-name="T24">IX –</text:span><text:span text:style-name="T23"> atuação durante o período de gozo do abono pecuniário previsto no §3º do art. 220, segunda parte, da Lei Complementar nº 75, de 20 de maio de 1993.</text:span></text:p>
      <text:p text:style-name="P10"><text:span text:style-name="T30">§ 3º. </text:span><text:span text:style-name="T31">Na forma do art. 56 do </text:span><text:span text:style-name="T22">Ato Conjunto PGR/CASMPU nº 01/2014, o afastamento de membro a serviço por mais de 3 (três) dias úteis, importará em prejuízo de suas atribuições no ofício de origem e a designação de membro em substituição.</text:span></text:p>
      <text:p text:style-name="P10"><text:span text:style-name="T25">§ 4º.</text:span><text:span text:style-name="T22"> A designação para substituição que importe deslocamento do membro de sua sede funcional não admitirá acumulação das atribuições em substituição com aquelas afetas ao ofício originário, na forma do art. 32 do Ato Conjunto PGR/CASMPU nº 01/2014.</text:span></text:p>
      <text:p text:style-name="P10"><text:span text:style-name="T30">§ 5º</text:span><text:span text:style-name="T31">. </text:span><text:span text:style-name="T20">Nas hipóteses de afastamento que não ensejem o pagamento da gratificação, aplicar-se-ão as regras ordinárias de substituição, cabendo ao respectivo substituto automático a adoção das providências consideradas urgentes e a realização das audiências judiciais mediante compensação.</text:span></text:p>
      <text:p text:style-name="P10"/>
      <text:p text:style-name="P12"><text:soft-page-break/><text:span text:style-name="T38">Art. 2º.</text:span> <text:span text:style-name="T35">Não haverá designação para atuação em substituição:</text:span></text:p>
      <text:p text:style-name="P10"><text:span text:style-name="T39">I –</text:span><text:span text:style-name="T36"> de membro que se ausentar de sua unidade para a realização de audiências e atuação em processos e procedimentos em curso perante Subseção Judiciária em que não exista Procuradoria da República no Município, sempre que o período de deslocamento não for superior a 3 (três) dias úteis;</text:span></text:p>
      <text:p text:style-name="P10"><text:span text:style-name="T28">II –</text:span><text:span text:style-name="T29"> nos afastamentos legais de Procurador da República em unidade de um único ofício, ressalvado o disposto no art. 52 do Ato Conjunto PGR/CASMPU nº 1/2014.</text:span></text:p>
      <text:p text:style-name="P11"><text:span text:style-name="T28">Parágrafo único.</text:span><text:span text:style-name="T29"> Aplicar-se-á às hipóteses de deslocamentos acima mencionadas o regime de itinerância.</text:span></text:p>
      <text:p text:style-name="P14"/>
      <text:p text:style-name="P21"><text:span text:style-name="T38">Art. 3º.</text:span><text:span text:style-name="T35"> A designação para atuar em substituição recairá em membro específico e, considerando os diferentes períodos de afastamento, na PRPB, será de no mínimo 4 (quatro) dias úteis e no máximo 14 (quatorze) dias corridos.</text:span></text:p>
      <text:p text:style-name="P10"><text:span text:style-name="T17">§ 1º</text:span><text:span text:style-name="T20">. Na hipótese de afastamentos decorrentes de ofício vago, ofício provido com designação suspensa e ofício </text:span><text:span text:style-name="T22">com desoneração parcial de carga de trabalho em virtude de decisão dos órgãos da administração superior, dar-se-á a substituição pelo período de </text:span><text:span text:style-name="T20">14 (quatorze) dias corridos;</text:span></text:p>
      <text:p text:style-name="P10"><text:span text:style-name="T17">§ 2º.</text:span><text:span text:style-name="T20"> Na hipótese do parágrafo anterior, caso o período de afastamento seja previamente determinado, o período de duração da substituição poderá ser específico, mediante a elaboração de lista prévia, homologada pelo colegiado da unidade;</text:span></text:p>
      <text:p text:style-name="P10"><text:span text:style-name="T17">§ 3º.</text:span><text:span text:style-name="T20"> Em caso de </text:span><text:span text:style-name="T22">gozo de férias, licenças a qualquer título, afastamentos ou, por qualquer motivo, ausência por período superior a 3 (três) dias úteis, cada período de substituição deverá ser fixado com 07 (sete) dias corridos, podendo este ser reduzido a no mínimo 04 (quatro) dias úteis ou ampliado a no máximo 10 (dez) dias corridos.</text:span></text:p>
      <text:p text:style-name="P16"/>
      <text:p text:style-name="P21"><text:span text:style-name="T38">Art. 4º. </text:span><text:span text:style-name="T35">A designação para atuar em substituição na PRPB será realizada entre Procuradores da República dispostos em escala bimestral, iniciando-se a cada mês de Janeiro, nas seguintes listas:</text:span></text:p>
      <text:p text:style-name="P10"><text:span text:style-name="T17">I</text:span><text:span text:style-name="T20"> – Lista Principal.</text:span></text:p>
      <text:p text:style-name="P10"><text:span text:style-name="T17">II</text:span><text:span text:style-name="T20"> – Lista Ofício Vago.</text:span></text:p>
      <text:p text:style-name="P10"><text:span text:style-name="T17">III</text:span><text:span text:style-name="T20"> – Lista Ofício Chefia.</text:span></text:p>
      <text:p text:style-name="P10"><text:span text:style-name="T17">IV</text:span><text:span text:style-name="T20"> – Lista Exclusividade PRE.</text:span></text:p>
      <text:p text:style-name="P10"><text:span text:style-name="T17">§ 1º.</text:span><text:span text:style-name="T20"> Cada lista bimestral será elaborada pelo Gabinete da Chefia, obedecendo a sequência da ordem numérica dos ofícios da unidade, e publicada na intranet da PRPB no prazo de 05 (cinco) dias antes do início do respectivo bimestre;</text:span></text:p>
      <text:p text:style-name="P10"><text:span text:style-name="T17">§ 2º. </text:span><text:span text:style-name="T20"><text:s/>Será excluído da listagem apenas o ofício do membro que manifestar, expressamente, para cada período bimestral ou outro maior predeterminado, em relação a cada lista, seu desejo de não participar do regime de substituição, até o dia 20 do mês que anteceda o início do </text:span><text:soft-page-break/><text:span text:style-name="T20">respectivo bimestre, por meio de comunicação eletrônica ou memorando dirigida ao Procurador-Chefe;</text:span></text:p>
      <text:p text:style-name="P10"><text:span text:style-name="T17">§ 3º.</text:span><text:span text:style-name="T20"> Decorrido o período de afastamento voluntário do membro, na forma prevista no parágrafo pregresso, este retornará à escala de substituição, nas respectivas listas, na posição numérica original, independente da preferência que dispunha no período abdicado;</text:span></text:p>
      <text:p text:style-name="P10"><text:span text:style-name="T17">§ 4º.</text:span><text:span text:style-name="T20"> Encerrado cada bimestre, a lista relacionada ao período seguinte será formada obedecendo à sequencia numérica dos respectivos ofícios, inciando-se o período com o último ofício da lista anterior que não tiver substituído.</text:span></text:p>
      <text:p text:style-name="P16"/>
      <text:p text:style-name="P21"><text:span text:style-name="T38">Art. 5º.</text:span><text:span text:style-name="T35"> O membro integrante da lista bimestral que, designado para substituição, desistir dela expressamente, perderá sua posição nesta lista, retornando a esta, no mesmo período, apenas se iniciado novo ciclo, segundo a ordem numérica de colocação de todos os ofícios.</text:span></text:p>
      <text:p text:style-name="P16"/>
      <text:p text:style-name="P18"><text:span text:style-name="T11">Art. 6º. </text:span><text:span text:style-name="T12">Considerando o previsto no parágrafo único</text:span><text:span text:style-name="T6"> do art. 66, I e III, do</text:span><text:span text:style-name="T13"> </text:span><text:span text:style-name="T14">Ato Conjunto PGR/CASMPU nº 01/2014, a</text:span><text:span text:style-name="T12">s regras de substituição </text:span><text:span text:style-name="T13">não se aplicam nos afastamentos do Procurador Regional dos Direitos do Cidadão e do Procurador Regional Eleitoral, os quais serão substituídos nos processos e procedimentos afetos às referidas matérias, pelos respectivos substitutos.</text:span></text:p>
      <text:p text:style-name="P10"><text:span text:style-name="T16">Parágrafo único. </text:span><text:span text:style-name="T21">Nas hipóteses do </text:span><text:span text:style-name="T27">caput </text:span><text:span text:style-name="T21">a substituição abrangerá, exclusivamente, os processos e procedimentos atrelados ao ofício do Procurador Regional dos Direitos do Cidadão e do Procurador Regional Eleitoral que não digam respeito com estas funções.</text:span></text:p>
      <text:p text:style-name="P16"/>
      <text:p text:style-name="P21"><text:span text:style-name="T38">Art. 7º. </text:span><text:span text:style-name="T35">A designação dar-se-á observando-se a lista bimestral e será efetivada em portaria do Procurador-Chefe da PRPB, publicada com 2 (dois) dias úteis de antecedência do termo inicial da substituição, comunicando-se a Coordenadoria Jurídica e de Documentação e à Coordenadoria de Gestão de Pessoas.</text:span></text:p>
      <text:p text:style-name="P16"/>
      <text:p text:style-name="P21"><text:span text:style-name="T38">Art. 8º. </text:span><text:span text:style-name="T35">Na forma do art. 27 do </text:span><text:span text:style-name="T40">Ato Conjunto PGR/CASMPU nº 01/2014 e seus parágrafos, o</text:span><text:span text:style-name="T35"> Procurador da República designado para atuar em substituição ficará responsável por todos os feitos e audiências relativos ao ofício com titular afastado.</text:span></text:p>
      <text:p text:style-name="P10"><text:span text:style-name="T17">§1º. </text:span><text:span text:style-name="T20">Ocorrendo simultaneamente audiências do ofício do Procurador da República designado e do ofício perante o qual ele atua em substituição, está </text:span><text:span text:style-name="T20">última</text:span><text:span text:style-name="T20"> será realizada pelo substituto ordinário do respectivo processo, consoante distribuição automática realizada pelo Único, mediante compensação.</text:span></text:p>
      <text:p text:style-name="P10"><text:span text:style-name="T38">§2º. </text:span><text:span text:style-name="T35">Os processos judiciais que ingressarem na unidade durante o período de substituição serão de atribuição exclusiva d</text:span><text:span text:style-name="T35">o</text:span><text:span text:style-name="T35"> substituto, o qual não poderá devolver sem a respectiva manifestação, mesmo que apresentada após o termo final da substituição;</text:span></text:p>
      <text:p text:style-name="P10"><text:soft-page-break/><text:span text:style-name="T38">§3º.</text:span><text:span text:style-name="T35"> As Notícias de Fato e procedimentos administrativos distribuídos, em caráter inicial, ao respectivo ofício, são de atribuição do substituto, cabendo a este tomar as medidas iniciais de instauração e instrução;</text:span></text:p>
      <text:p text:style-name="P10"><text:span text:style-name="T38">§4º.</text:span><text:span text:style-name="T35"> Em relação aos procedimentos já existentes no respectivo ofício, apenas os que forem minutados pela assessoria e movimentados para o respectivo substituto serão de responsabilidade deste;</text:span></text:p>
      <text:p text:style-name="P10"><text:span text:style-name="T38">§5º.</text:span><text:span text:style-name="T35"> O substituto será responsável pela adoção das medidas urgentes e também de efetuar todas as manifestações necessárias para evitar preclusão de qualquer espécie ou perecimento de direito, inclusive quantos aos feitos recebidos no ofício anteriormente ao período de substituição.</text:span></text:p>
      <text:p text:style-name="P16"/>
      <text:p text:style-name="P21"><text:span text:style-name="T38">Art. 9º.</text:span><text:span text:style-name="T35"> Os servidores lotados no gabinete do Procurador da República afastado ficarão, durante o período de afastamento, vinculados ao membro designado para atuar em substituição.</text:span></text:p>
      <text:p text:style-name="P16"/>
      <text:p text:style-name="P22"><text:span text:style-name="T38">Art. 10.</text:span><text:span text:style-name="T35"> Na forma do art. 28 do </text:span><text:span text:style-name="T40">Ato Conjunto PGR/CASMPU nº 01/2014, não será designado para atuar em substituição o Procurador da República que, por qualquer motivo, tiver reduzida a sua carga de trabalho por decisão dos órgãos de administração superior do MPF.</text:span></text:p>
      <text:p text:style-name="P10"/>
      <text:p text:style-name="P23"><text:span text:style-name="T38">Art. 11. </text:span><text:span text:style-name="T35">Não será devido o pagamento de mais de uma gratificação pelo acúmulo simultâneo de ofícios.</text:span></text:p>
      <text:p text:style-name="P10"><text:span text:style-name="T24">Parágrafo único. </text:span><text:span text:style-name="T23">Na hipótese de surgir coincidência de períodos para designação em substituição, entre as listas constantes no Art. 3º., o membro não poderá acumular um terceiro ofício e não perderá a preferência dentro da lista que gerou a colidência até o término do respectivo bimestre.</text:span></text:p>
      <text:p text:style-name="P10"/>
      <text:p text:style-name="P22"><text:span text:style-name="T38">Art. 12. </text:span><text:span text:style-name="T35">As regras de substituição nas Procuradorias da República nos Municípios seguirá o mesmo regramento da PRPB, mediante a elaboração da Lista Principal e Lista Ofício Vago, quando ocorrer esta última situação.</text:span></text:p>
      <text:p text:style-name="P10"><text:span text:style-name="T16">Parágrafo único.</text:span><text:span text:style-name="T21"> As listas das Procuradorias da República nos Municípios serão elaboradas pelo Gabinete da Chefia da PRPB e publicadas na intranet.</text:span></text:p>
      <text:p text:style-name="P10"/>
      <text:p text:style-name="P22"><text:span text:style-name="T38">Art. 13. N</text:span><text:span text:style-name="T35">as hipóteses previstas neste regulamento que ensejem a designação de substituto ao respectivo ofício, o membro, pessoalmente ou por intermédio de sua Secretaria, deverá informar o motivo da ausência, por memorando ou mensagem eletrônica dirigida ao Procurador-chefe e Chefia de Gabinete deste, no prazo de 05 (cinco) dias úteis antes do início do afastamento, para adoção das providências pertinentes à substituição.</text:span></text:p>
      <text:p text:style-name="P10"><text:span text:style-name="T16">Parágrafo único. </text:span><text:span text:style-name="T21">A não observância deste prazo exonera o Procurador-chefe de qualquer responsabilidade quanto à prévia designação do substituto no prazo de 2 (dois) dias úteis antes do início da substituição.</text:span></text:p>
      <text:p text:style-name="P10"><text:soft-page-break/><text:span text:style-name="T16">Art. 14. </text:span><text:span text:style-name="T21">Na forma do art. 3º da Instrução Normativa SG/MPU nº 01/2014, o pagamento da gratificação por acumulação de ofícios depende de designação específica realizada através de portaria do Procurador-Chefe da PRPB, assim como de declaração exarada pela referida autoridade que deverá indicar o ofício substituído, o membro designado em substituição cumulativa, o período de acumulação e a hipótese de designação, consoante disposto no art. 26 do </text:span><text:span text:style-name="T23">Ato Conjunto PGR/CASMPU nº 01/2014.</text:span></text:p>
      <text:p text:style-name="P10"><text:span text:style-name="T24">§ 1º. </text:span><text:span text:style-name="T23">A declaração referida no </text:span><text:span text:style-name="T26">caput </text:span><text:span text:style-name="T23">deste artigo será instrumentalizada em formulário específico constante do Anexo I da Instrução Normativa SG/MPU nº 01/2014 e deverá ser providenciada pelo gabinete do Procurador da República designado em substituição, encaminhando-se, após a colheita de sua assinatura, à Coordenadoria de Gestão de Pessoas da PRPB, que procederá na forma dos arts. 3º e 4º da referida regulamentação.</text:span></text:p>
      <text:p text:style-name="P10"><text:span text:style-name="T24">§ 2º.</text:span><text:span text:style-name="T23"> Na forma do art. 5º da Instrução Normativa SG/MPU nº 01/2014, qualquer ocorrência que impeça o exercício cumulativo de ofícios deverá ser informada pelo gabinete do Procurador da República designado em substituição, através de preenchimento do formulário constante do Anexo II da referida regulamentação, à Coordenadoria de Gestão de Pessoas da PRPB.</text:span></text:p>
      <text:p text:style-name="P10"/>
      <text:p text:style-name="P24"><text:span text:style-name="T38">Art. 15.</text:span> <text:s/>Para subsidiar a aplicação deste normativo, segue, no Anexo I desta Portaria, <text:s/>o quadro efetivo de Ofícios nas Unidades do MPF na Paraíba. </text:p>
      <text:p text:style-name="P24"/>
      <text:p text:style-name="P24"><text:span text:style-name="T38">Art. 16.</text:span> Eventuais lacunas normativas ou divergências de interpretação serão resolvidas por decisão do Procurador-chefe.</text:p>
      <text:p text:style-name="P24"/>
      <text:p text:style-name="P24"><text:span text:style-name="T38">Art. 1</text:span><text:span text:style-name="T38">7.</text:span> Revogam-se as disposições em contrário, permanecendo em vigor, no que couber, as disposições da Portaria PRPB nº 102/2009.</text:p>
      <text:p text:style-name="P16"/>
      <text:p text:style-name="P22"><text:span text:style-name="T38">Art. 1</text:span><text:span text:style-name="T38">8</text:span><text:span text:style-name="T38">.</text:span><text:span text:style-name="T35"> Esta portaria entrará em vigor na data de sua publicação.</text:span></text:p>
      <text:p text:style-name="P20"/>
      <text:p text:style-name="P10"><text:span text:style-name="T32">Dê-se ciência ao Exmo. Sr. Procurador-Geral da República, aos Exmos. Srs. Membros do Conselho Superior do MPF, ao Exmo. Sr. Corregedor-Geral do Ministério Público Federal, aos </text:span><text:span text:style-name="T32">Exmos. Srs. Procuradores da República lotados no Estado da Paraíba e à Coordenadoria Jurídica e de Documentação da PRPB.</text:span></text:p>
      <text:p text:style-name="P15"/>
      <text:p text:style-name="P6">PUBLIQUE-SE, REGISTRE-SE E CUMPRA-SE.</text:p>
      <text:p text:style-name="P9"/>
      <text:p text:style-name="P9"/>
      <text:p text:style-name="P9"><text:s text:c="49"/></text:p>
      <text:p text:style-name="P33">RODOLFO ALVES SILVA</text:p>
      <text:p text:style-name="P33"/>
      <text:p text:style-name="P34"><text:a xlink:type="simple" xlink:href="http://bibliotecadigital.mpf.mp.br/xmlui/bitstream/handle/123456789/57262/DMPF-ADMINISTRATIVO-2014-09-30_180.pdf?sequence=1">Publicado no DMPF-e, Administrativo, nº 180, de 01/10/2014, p. 26</text:a></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 svg:font-family="'Courier New'" style:font-family-generic="modern"/>
    <style:font-face style:name="Courier" svg:font-family="Courier, 'Courier New'" style:font-family-generic="modern"/>
    <style:font-face style:name="MS Mincho" svg:font-family="'MS Mincho', 'ＭＳ 明朝'" style:font-family-generic="modern"/>
    <style:font-face style:name="TimesNewRomanPSMT" svg:font-family="TimesNewRomanPSMT, 'Times New Roman'" style:font-family-generic="roman"/>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Header" style:family="paragraph" style:parent-style-name="Standard" style:class="extra">
      <style:paragraph-properties text:number-lines="false" text:line-number="0">
        <style:tab-stops>
          <style:tab-stop style:position="8.294cm" style:type="center"/>
          <style:tab-stop style:position="16.589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Standard" style:next-style-name="Standard" style:default-outline-level="1" style:class="text">
      <style:paragraph-properties fo:margin-left="0cm" fo:margin-right="0cm" fo:margin-top="0cm" fo:margin-bottom="0cm" fo:text-align="end" style:justify-single-word="false" fo:text-indent="0cm" style:auto-text-indent="false" fo:keep-with-next="always">
        <style:tab-stops>
          <style:tab-stop style:position="1.251cm"/>
        </style:tab-stops>
      </style:paragraph-properties>
      <style:text-properties style:font-name="Courier New" fo:font-size="11pt" style:font-size-asian="11pt" style:font-name-complex="Courier New"/>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Fonte_20_parág._20_padrão" style:display-name="Fonte parág. padrão" style:family="text"/>
    <style:style style:name="Fonte_20_parág._20_padrão2" style:display-name="Fonte parág. padrão2" style:family="text"/>
    <style:style style:name="WW-Absatz-Standardschriftart1111111111111"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0.499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6</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08-12-12T12:56:00</meta:creation-date>
    <dc:date>2014-10-23T12:53:24.95</dc:date>
    <meta:print-date>2014-09-29T18:25:30</meta:print-date>
    <meta:editing-cycles>36</meta:editing-cycles>
    <meta:editing-duration>PT04H06M53S</meta:editing-duration>
    <meta:generator>BrOffice.org/3.2$Win32 OpenOffice.org_project/320m18$Build-9502</meta:generator>
    <dc:creator>PGR PGR</dc:creator>
    <meta:document-statistic meta:table-count="0" meta:image-count="1" meta:object-count="0" meta:page-count="6" meta:paragraph-count="77" meta:word-count="2221" meta:character-count="14418"/>
    <meta:user-defined meta:name="Informações 1"/>
    <meta:user-defined meta:name="Informações 2"/>
    <meta:user-defined meta:name="Informações 3"/>
    <meta:user-defined meta:name="Informações 4"/>
  </office:meta>
</office:document-meta>
</file>