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ab-stops>
          <style:tab-stop style:position="0.9cm" style:type="right" style:leader-style="dotted" style:leader-text="."/>
        </style:tab-stops>
      </style:paragraph-properties>
      <style:text-properties fo:font-size="5pt" style:font-size-asian="5pt" style:font-size-complex="5pt" style:language-complex="zxx" style:country-complex="none"/>
    </style:style>
    <style:style style:name="P2" style:family="paragraph" style:parent-style-name="Standard">
      <style:paragraph-properties fo:margin-left="0cm" fo:margin-right="0cm" fo:margin-top="0cm" fo:margin-bottom="0.423cm" fo:line-height="0.459cm" fo:text-indent="2cm" style:auto-text-indent="fals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4" style:family="paragraph" style:parent-style-name="Standard">
      <style:paragraph-properties fo:margin-left="0cm" fo:margin-right="0cm" fo:margin-top="0cm" fo:margin-bottom="0.423cm" fo:line-height="0.459cm" fo:text-align="justify" style:justify-single-word="false" fo:text-indent="2cm" style:auto-text-indent="false"/>
      <style:text-properties fo:color="#000000" style:font-name="Arial" style:language-complex="zxx" style:country-complex="none"/>
    </style:style>
    <style:style style:name="P5" style:family="paragraph" style:parent-style-name="Standard">
      <style:paragraph-properties fo:margin-top="1.499cm" fo:margin-bottom="0.42cm" fo:line-height="0.459cm" fo:text-align="center" style:justify-single-word="false"/>
      <style:text-properties fo:color="#000000" style:font-name="Arial" style:language-asian="ar" style:country-asian="SA"/>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language-complex="zxx" style:country-complex="none"/>
    </style:style>
    <style:style style:name="P7"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font-name="Arial" style:language-complex="zxx" style:country-complex="none"/>
    </style:style>
    <style:style style:name="T2" style:family="text">
      <style:text-properties fo:color="#000000" style:font-name="Arial"/>
    </style:style>
    <style:style style:name="T3" style:family="text">
      <style:text-properties fo:color="#000000" style:font-name="Arial" style:language-complex="zxx" style:country-complex="none"/>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Quadro1" text:anchor-type="char" svg:x="3.009cm" svg:y="27.684cm" svg:width="7.96cm" svg:height="0.467cm" draw:z-index="0"><draw:text-box><text:p text:style-name="P1"/></draw:text-box></draw:frame> </text:p>
      <text:p text:style-name="P2"/>
      <text:p text:style-name="P2">PORTARIA PGR Nº 130 <text:s text:c="3"/>DE 27 DE MARÇO DE 2012</text:p>
      <text:p text:style-name="P3"><text:span text:style-name="T1">O </text:span><text:span text:style-name="T3">PROCURADOR-GERAL DA REPÚBLICA, no uso de </text:span><text:span text:style-name="T2">suas atribuições e tendo em vista o que </text:span><text:span text:style-name="T3">consta do Processo Administrativo MPF/PGR nº 1.00.000.009683/2010-95, resolve:</text:span></text:p>
      <text:p text:style-name="P4">Art. 1º Prorrogar a lotação provisória da Procuradora da República CAROLINA MARTINS MIRANDA DE OLIVEIRA, em exercício na Procuradoria da República no Estado do Amazonas, na Procuradoria da República no Distrito Federal, pelo prazo de 1 (um) ano, a partir de 24/03/2012.</text:p>
      <text:p text:style-name="P4">Art. 2º Determinar que seja realizada avaliação periódica por Junta Médica Oficial.</text:p>
      <text:p text:style-name="P3"/>
      <text:p text:style-name="P3"/>
      <text:p text:style-name="P5">ROBERTO MONTEIRO GURGEL SANTOS</text:p>
      <text:p text:style-name="P5"/>
      <text:p text:style-name="P7"><text:a xlink:type="simple" xlink:href="http://bibliotecadigital.mpf.mp.br/xmlui/bitstream/handle/123456789/5791/DOU2_2012_03_28.pdf?sequence=1">Publicado no Diário Oficial da União nº 61 de 28/03/2012, seção 2, <text:s/>página 4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Josinete</meta:initial-creator>
    <meta:creation-date>2010-12-10T16:29:00</meta:creation-date>
    <dc:date>2014-02-21T09:51:20.75</dc:date>
    <meta:print-date>2010-12-14T18:22:00</meta:print-date>
    <meta:editing-cycles>8</meta:editing-cycles>
    <meta:editing-duration>PT00H38M32S</meta:editing-duration>
    <meta:generator>BrOffice.org/3.2$Win32 OpenOffice.org_project/320m18$Build-9502</meta:generator>
    <meta:document-statistic meta:table-count="0" meta:image-count="0" meta:object-count="0" meta:page-count="1" meta:paragraph-count="7" meta:word-count="105" meta:character-count="667"/>
  </office:meta>
</office:document-meta>
</file>