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font-name="Times New Roman" style:language-asian="zxx" style:country-asian="none" style:language-complex="zxx" style:country-complex="none"/>
    </style:style>
    <style:style style:name="T6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22, DE 21 DE MARÇO DE 2013.</text:p>
      <text:p text:style-name="P2"/>
      <text:p text:style-name="P2"/>
      <text:p text:style-name="P3"><text:span text:style-name="T12"><text:tab/><text:tab/>O PROCURADOR-CHEFE SUBSTITUTO DA PROCURADOR</text:span><text:span text:style-name="T12">IA DA REPÚBLICA NA PARAÍBA, no uso da competência que lhe foi delegada pela </text:span><text:span text:style-name="T4">Portaria P</text:span><text:span text:style-name="T2">GR nº 591, de 20 de novembro de 2008,</text:span><text:span text:style-name="T5"> e em cumprimento ao <text:s/>disposto no art. 67 da Lei nº 8.666/93 atualizada, resolve:</text:span></text:p>
      <text:p text:style-name="P5"><text:tab/><text:tab/></text:p>
      <text:p text:style-name="P3"><text:span text:style-name="T5"><text:tab/><text:tab/>Art. 1º. – Designar os servidores </text:span><text:span text:style-name="T7">ELDER GOUVEIA DE ARAUJO</text:span><text:span text:style-name="T5">, ocupante do cargo de Técnico Administrativo, matrícula </text:span><text:span text:style-name="T7">21164</text:span><text:span text:style-name="T5">, e </text:span><text:span text:style-name="T7">JOSE DE ALMEIDA JUNIOR</text:span><text:span text:style-name="T7">, ocupante do cargo de Técnico Administrativo, matrícula </text:span><text:span text:style-name="T7">24189</text:span><text:span text:style-name="T5">, respectivamente, Gestor e Gestor-Substituto do CONTRATO Nº 07/2009, firmado com a </text:span><text:span text:style-name="T8">Associação dos Portadores de Deficiência da Paraíba - APDEP</text:span><text:span text:style-name="T9">,</text:span><text:span text:style-name="T6"> </text:span><text:span text:style-name="T5">que tem por objeto a p</text:span><text:span text:style-name="T10">restação de serviços de mão-de-obra especializada – 02 (duas) telefonistas, sendo uma para a PRM-CampinaGrande e outra para a PRM-Sousa</text:span><text:span text:style-name="T11">.</text:span></text:p>
      <text:p text:style-name="P2"/>
      <text:p text:style-name="P2"><text:span text:style-name="T3"><text:tab/><text:tab/>Art. 2º. Revogar a Portaria PR/PB nº </text:span><text:span text:style-name="T3">65</text:span><text:span text:style-name="T1">, de </text:span><text:span text:style-name="T1">28.09.2012</text:span><text:span text:style-name="T1">, publicada no </text:span><text:span text:style-name="T1">Boletim de Serviço - Ano XXVI - nº 19 – 1ª quinzena de outubro de 2012.</text:span></text:p>
      <text:p text:style-name="P6"><text:tab/><text:tab/><text:tab/><text:tab/><text:tab/><text:tab/><text:tab/><text:tab/></text:p>
      <text:p text:style-name="P9">RODOLFO ALVES SILVA</text:p>
      <text:p text:style-name="P9"/>
      <text:p text:style-name="P10"><text:a xlink:type="simple" xlink:href="http://bibliotecadigital.mpf.mp.br/xmlui/bitstream/handle/123456789/4950/DMPF-ADMINISTRATIVO-2013-04-04.pdf?sequence=1">Publicado no DMPF-e, Administrativo, nº 22, de 05/04/2013, p. 35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25T17:54:39.86</dc:date>
    <meta:print-date>2008-01-28T18:13:00</meta:print-date>
    <meta:editing-cycles>11</meta:editing-cycles>
    <meta:editing-duration>PT00H23M2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76" meta:character-count="1098"/>
  </office:meta>
</office:document-meta>
</file>