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75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3" style:family="table-row">
      <style:table-row-properties style:min-row-height="1.062cm"/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.101cm" style:auto-text-indent="false" style:text-autospace="none"/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pt" style:country-asian="BR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40451/2017 </text:p>
      <text:p text:style-name="P3"><draw:frame draw:style-name="fr1" draw:name="figuras1" text:anchor-type="paragraph" svg:x="7.396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4"/>
      <text:p text:style-name="P5">MINISTÉRIO PÚBLICO FEDERAL</text:p>
      <text:p text:style-name="P9">PROCURADORIA DA REPÚBLICA NA PARAÍBA</text:p>
      <text:p text:style-name="P10"/>
      <text:p text:style-name="P10"/>
      <text:p text:style-name="P10"/>
      <text:p text:style-name="P11"/>
      <text:p text:style-name="P1">PORTARIA Nº450, DE 30 DE NOVEMBRO DE 2017</text:p>
      <text:p text:style-name="P1"/>
      <text:p text:style-name="P1"/>
      <text:p text:style-name="P17">Designa o Procurador da República Antônio Edílio Magalhães Teixeira, para atuar, no período de 11 a 19 <text:s/>de dezembro de 2017, em substituição, no 4º Ofício da PR/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4"/>
      <text:p text:style-name="P14"/>
      <text:p text:style-name="P13">MARCOS ALEXANDRE BEZERRA WANDERLEY DE QUEIROGA</text:p>
      <text:p text:style-name="P13"/>
      <text:p text:style-name="P13"/>
      <text:p text:style-name="P15"><text:span text:style-name="T4">Esse texto não substitui o</text:span> <text:a xlink:type="simple" xlink:href="http://bibliotecadigital.mpf.mp.br/bdmpf/bitstream/handle/11549/125696/DMPF_ADM_20171206.pdf?sequence=1&amp;isAllowed=y">publicado no DMPF-e, Brasília, DF, 06 dez. 2017. Caderno Administrativo, p. 21.</text:a></text:p>
      <text:p text:style-name="P2"/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B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 table:style-name="AnexoI.3">
          <table:table-cell table:style-name="AnexoI.A3" office:value-type="string">
            <text:p text:style-name="P8">RODOLFO ALVES SILVA</text:p>
          </table:table-cell>
          <table:table-cell table:style-name="AnexoI.B3" office:value-type="float" office:value="827">
            <text:p text:style-name="P8">827</text:p>
          </table:table-cell>
          <table:table-cell table:style-name="AnexoI.A3" office:value-type="string">
            <text:p text:style-name="P8">4º Ofício da PR/PB</text:p>
          </table:table-cell>
          <table:table-cell table:style-name="AnexoI.A3" office:value-type="string">
            <text:p text:style-name="P12">Férias</text:p>
          </table:table-cell>
          <table:table-cell table:style-name="AnexoI.A3" office:value-type="string">
            <text:p text:style-name="P8">11 a 19 de dezembro</text:p>
          </table:table-cell>
          <table:table-cell table:style-name="AnexoI.A3" office:value-type="string">
            <text:p text:style-name="P12">ANTONIO EDÍLIO MAGALHÃES TEIXEIRA</text:p>
          </table:table-cell>
          <table:table-cell table:style-name="AnexoI.B3" office:value-type="float" office:value="549">
            <text:p text:style-name="P8">549</text:p>
          </table:table-cell>
          <table:table-cell table:style-name="AnexoI.H3" office:value-type="string">
            <text:p text:style-name="P8">10º Ofício da PR/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2-12T15:12:46.36</dc:date>
    <meta:editing-duration>PT02H01M21S</meta:editing-duration>
    <meta:editing-cycles>28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29" meta:word-count="215" meta:character-count="1418"/>
  </office:meta>
</office:document-meta>
</file>